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GELUIDHIN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finitieve beschikking vaststelling hogere grenswaarden</text:span>
          </text:p>
            <text:p text:style-name="common-al">Doodsweg 3 Bornerbroek</text:p>
            <text:p text:style-name="common-al"/>
            <text:p text:style-name="common-al">Het college van burgemeester en wethouders heeft op grond van de Wet Geluidhinder een definitieve beschikking inzake Doodsweg 3 te Bornerbroek vastgesteld. Deze definitieve beschikking betreft het vaststellen van hogere grenswaarden van 50 dB en 53 dB.</text:p>
            <text:p text:style-name="common-al"/>
            <text:p text:style-name="common-al">Deze beschikking en onderliggende stukken liggen van 28 december 2016 tot en met 7 februari 2017 ter inzage bij de publieksbalies (Klantcontactcentrum) op de begane grond van het Stadhuis.</text:p>
            <text:p text:style-name="common-al"/>
            <text:p text:style-name="last-al">Binnen deze termijn kan door belanghebbenden een bezwaarschrift tegen deze beschikking worden ingediend bij het college van Burgemeester en Wethouders, Postbus 5100, 7600 GC Almelo. Zij die bezwaar maken, kunnen tevens een verzoek doen om een voorlopige voorziening. Dit verzoek richt men aan de voorzitter van de Afdeling Bestuursrechtspraak van de Raad van State, Postbus 20019, 2500 AE te 's Gravenhage. Het griffierecht hiervoor bedraagt € 168,00 voor individuele personen en € 334,00 voor organisatie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184803</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803</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803</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GELUIDHIND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4803</meta:user-defined>
    <meta:user-defined meta:name="OVERHEIDop.GmbID/DC.identifier">gmb-2016-18480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27</meta:user-defined>
    <meta:user-defined meta:name="OVERHEIDop.woonplaats">Bornerbroek</meta:user-defined>
    <meta:user-defined meta:name="OVERHEIDop.straatnaam">Doodsweg</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2028 479918</meta:user-defined>
    <meta:user-defined meta:name="OVERHEIDop.versieInformatie"/>
  </office:meta>
</office:document-meta>
</file>