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gemeente Enkhuizen</text:p>
      <text:section text:name="regeling_id1-3-2" text:style-name="regeling">
        <text:section text:name="aanhef_id1-3-2-1" text:style-name="aanhef">
          <text:section text:name="preambule_id1-3-2-1-1" text:style-name="preambule">
            <text:p text:style-name="al">De raad van de gemeente Enkhuizen</text:p>
            <text:p text:style-name="al">Gelezen het voorstel van burgemeester en wethouders d.d. 11 oktober 2016,</text:p>
            <text:p text:style-name="al">overwegende: </text:p>
            <text:p text:style-name="al"/>
            <text:list text:style-name="id1-3-2-1-1-5">
              <text:list-item text:style-override="id1-3-2-1-1-5-1">
                <text:number>1.</text:number>
                <text:p text:style-name="al">dat gemeenten, provincies en in hun opdracht werkende gemeenschappelijke diensten zich gezamenlijk, bij de zorg voor een gezonde en veilige fysieke leefomgeving, voor de opgave gesteld zien om, daar waar die zorg via vergunningverlening, toezicht en handhaving van het omgevingsrecht gestalte krijgt, de kwaliteit van de uitvoering en handhaving te bevorderen, te borgen en te beoordelen; </text:p>
              </text:list-item>
              <text:list-item text:style-override="id1-3-2-1-1-5-2">
                <text:number>2.</text:number>
                <text:p text:style-name="al">dat het met het oog daarop wenselijk is dat door de deelnemende gemeenten en de provincie Noord-Holland in onderlinge afstemming regels worden vastgesteld op het niveau van de Regionale Uitvoeringsdienst Noord-Holland Noord;</text:p>
              </text:list-item>
              <text:list-item text:style-override="id1-3-2-1-1-5-3">
                <text:number>3.</text:number>
                <text:p text:style-name="al">dat als uitgangspunt voor die kwaliteitsbevordering wordt genomen de in landelijke samenwerking opgestelde kwaliteitscriteria 2.1. die, door de betrokken partijen ook in landelijke afstemming aangepast  zullen worden indien daartoe op basis van technische en maatschappelijke ontwikkelingen aanleiding is;</text:p>
              </text:list-item>
            </text:list>
            <text:p text:style-name="al"> </text:p>
            <text:p text:style-name="al">gelet op artikel 5.4, eerste lid, en artikel 5.5 van de Wet algemene bepalingen omgevingsrecht en artikel 149 van de Gemeentewet</text:p>
            <text:p text:style-name="al"> </text:p>
            <text:p text:style-name="al">gehoord gedeputeerde staten van Noord-Holland </text:p>
            <text:p text:style-name="al"> </text:p>
            <text:p text:style-name="al">besluit: </text:p>
            <text:p text:style-name="al"> </text:p>
            <text:p text:style-name="al">vast te stellen de Verordening kwaliteit vergunningverlening, toezicht en handhaving omgevingsrecht gemeente Stede Broec.</text:p>
            <text:p text:style-name="al">  </text:p>
            <text:p text:style-name="al">
            <text:span text:style-name="nadrukvet">Paragraaf 1. Algemene bepalingen</text:span>
          </text:p>
            <text:p text:style-name="al"> </text:p>
            <text:p text:style-name="al">
            <text:span text:style-name="nadrukcur">Artikel 1. Begripsbepalingen</text:span>
          </text:p>
            <text:p text:style-name="al">In deze verordening en daarop berustende bepalingen wordt verstaan onder:</text:p>
            <text:p text:style-name="al">-    wet: Wet algemene bepalingen omgevingsrecht;</text:p>
            <text:p text:style-name="al">-    betrokken wetten: de wet en de wetten, bedoeld in artikel 5.1 van de wet, voor zover bij of krachtens de genoemde wetten is bepaald dat hoofdstuk 5 van de wet van toepassing is;</text:p>
            <text:p text:style-name="al">-    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p text:style-name="al">-    uitvoering: vergunningverlening;</text:p>
            <text:p text:style-name="al">-    basistaken: taken van gemeenten en provincie met een bovenlokale dimensie die verplicht door een Regionale Uitvoeringsdienst moeten worden uitgevoerd, met uitzondering van de BRIKS-taken voor activiteiten waarvoor GS op 19 juni 2009 bevoegd waren om milieuvergunningen te verlenen; </text:p>
            <text:p text:style-name="al">-    kwaliteitsdoelen: de doelen die bestuursorganen zichzelf opleggen voor de uitvoering en handhaving van de Wabo-taken en welke activiteiten ze daartoe zullen uitvoeren.</text:p>
            <text:p text:style-name="al"> </text:p>
            <text:p text:style-name="al">
            <text:span text:style-name="nadrukcur">Artikel 2. Reikwijdte</text:span>
          </text:p>
            <text:p text:style-name="al">Deze verordening is van toepassing op de uitvoering en handhaving van de betrokken wetten door of in opdracht van burgemeester en wethouders.</text:p>
            <text:p text:style-name="al"> </text:p>
            <text:p text:style-name="al">
            <text:span text:style-name="nadrukvet">Paragraaf 2. Kwaliteit</text:span>
          </text:p>
            <text:p text:style-name="al"> </text:p>
            <text:p text:style-name="al">
            <text:span text:style-name="nadrukcur">Artikel 3.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p text:style-name="al"> </text:p>
            <text:p text:style-name="al">
            <text:span text:style-name="nadrukcur">Artikel 4. Kwaliteitsdoelen </text:span>
          </text:p>
            <text:p text:style-name="al">Burgemeester en wethouders beoordelen de kwaliteit van de uitvoering en handhaving van de betrokken wetten in het licht van daarvoor door hen krachtens artikel 7.2, eerste lid, van het Besluit omgevingsrecht, gestelde doelen.</text:p>
            <text:p text:style-name="al"> </text:p>
            <text:p text:style-name="al">
            <text:span text:style-name="nadrukcur">Artikel 5. Kwaliteitsborging</text:span>
          </text:p>
            <text:p text:style-name="al">1.  Op de uitvoering en handhaving van de basistaken door een Regionale Uitvoeringsdienst door of in opdracht van burgemeester en wethouders zijn de kwaliteitscriteria van toepassing. </text:p>
            <text:p text:style-name="al">2.  Voor de uitvoering en handhaving van de betrokken wetten door of in opdracht van burgemeester en wethouders, met uitzondering van de taken genoemd in artikel 5.1, stelt burgemeester en wethouders nadere kwaliteitseisen waarbij invulling wordt gegeven aan de zorgplicht die burgemeester en wethouders hebben voor deze taken. </text:p>
            <text:p text:style-name="al">3.  Over de naleving van de kwaliteitscriteria en de nadere kwaliteitseisen zoals bedoeld in artikel 5.2, doen burgemeester en wethouders jaarlijks mededeling aan de gemeenteraad. </text:p>
            <text:p text:style-name="al">4.  Voor zover de kwaliteitscriteria en de nadere kwaliteitseisen zoals bedoeld in artikel 5.2 niet zijn of niet konden worden nageleefd, doen burgemeester en wethouders daarvan gemotiveerd opgave.</text:p>
            <text:p text:style-name="al"> </text:p>
            <text:p text:style-name="al">
            <text:span text:style-name="nadrukvet">Paragraaf 3. Slotbepalingen</text:span>
          </text:p>
            <text:p text:style-name="al"> </text:p>
            <text:p text:style-name="al">
            <text:span text:style-name="nadrukcur">Artikel 6. Inwerkingtreding en citeertitel</text:span>
          </text:p>
            <text:p text:style-name="al">1.  Deze verordening treedt in werking na bekendmaking.</text:p>
            <text:p text:style-name="al">2.  Deze verordening wordt aangehaald als: Verordening kwaliteit vergunningverlening, toezicht en handhaving omgevingsrecht gemeente Enkhuizen.</text:p>
            <text:p text:style-name="al">  </text:p>
            <text:p text:style-name="al">Aldus besloten door de raad van de gemeente Enkhuizen in zijn openbare vergadering van 6 december 2016</text:p>
            <text:p text:style-name="al"> </text:p>
            <text:p text:style-name="al">De raad voornoemd, </text:p>
            <text:p text:style-name="al">de griffier, de voorzitter,</text:p>
            <text:p text:style-name="al">     </text:p>
            <text:p text:style-name="al">
            <text:span text:style-name="nadrukvet">TOELICHTING BIJ DE VERORDENING KWALITEIT VERGUNNINGVERLENING, TOEZICHT EN HANDHAVING OMGEVINGSRECHT NOORD-HOLLAND NOORD</text:span>
          </text:p>
            <text:p text:style-name="al"> </text:p>
            <text:p text:style-name="al">
            <text:span text:style-name="nadrukvet">Algemeen</text:span>
          </text:p>
            <text:p text:style-name="al">Deze verordening regelt de kwaliteit van de door en in opdracht van de colleges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p>
            <text:p text:style-name="al">
            <text:span text:style-name="nadrukvet">1. 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en de bevoegdheidsverdeling overheden, interbestuurlijk toezicht en bestuurlijke drukte.</text:p>
            <text:p text:style-name="al"> </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voorgestelde wijziging van de Wabo (Kamerstukken II 2014/15, 33 872, nr. 2). </text:p>
            <text:p text:style-name="al"> </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De hierbij door de gemeenteraad vast te stellen verordening is gebaseerd op de modelverordening, die voor gemeenten en provincies gelijkluidend door VNG en IPO is opgesteld.</text:p>
            <text:p text:style-name="al"> </text:p>
            <text:p text:style-name="al">
            <text:span text:style-name="nadrukvet">2. Reikwijdte: een brede verantwoordelijkheid voor kwaliteit</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regionale uitvoeringsdienst wordt verricht en de plustaken, die het college naast de basistaken heeft belegd bij de omgevingsdienst. Behalve milieutaken betreft het dus oo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Deze criteria zullen onverkort op worden genomen voor de basistaken. Voor de niet basistaken wordt gemeentebesturen opgedragen om zelf nadere kwaliteitseisen te stellen.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bovendien dat de verrichtingen van de organisaties van de gemeentelijke 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p text:style-name="al">
            <text:span text:style-name="nadrukvet">3. Samenhang met veiligheid</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p>
            <text:p text:style-name="al">
            <text:span text:style-name="nadrukvet">4. 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den aan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v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text:p>
            <text:p text:style-name="al">Uiteindelijk zal het college hierover verantwoording afleggen i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Zo ordent de verordening de kwaliteit van vergunningverlening, toezicht en handhaving door de betrokken actoren met elkaar te verbinden vanuit ieders competentie:  </text:p>
            <text:p text:style-name="al">-De organisaties, werken onder leiding van hun directie voor de basistaken overeenkomstig de kwaliteitscriteria 2.1 met betrekking tot deskundigheid en beschikbaarheid, stellen nadere kwaliteitseisen voor de overige Wabo-taken, leggen rekenschap af aan het college van burgemeester en wethouders die hiervoor verantwoording afleggen aan de raden en staten.</text:p>
            <text:p text:style-name="al">-Het college is, als bevoegde bestuursorgaan belast met het stellen van beleidsdoelen voor de kwaliteit van de vergunningverlening, toezicht en handhaving, overeenkomstig de procesregels van het Besluit omgevingsrecht en de Regeling omgevingsrecht.</text:p>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p text:style-name="al"> </text:p>
            <text:p text:style-name="al">
            <text:span text:style-name="nadrukvet">5. Doelen voor kwaliteit en kwaliteitscriteria</text:span>
          </text:p>
            <text:p text:style-name="al">Binnen een systeem van kwaliteit in het omgevingsrecht kan onderscheid gemaakt worden tussen input, throughput, output en outcome criteria. Deze criteria zijn cyclisch met elkaar verbonden en hebben allemaal invloed op elkaar. Om bij de laatste te beginnen: outcome 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 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 ofwel proces criteria, beschrijft de processen die moeten leiden tot producten op het gebied van vergunningverlening, toezicht en handhaving. Input criteria gaan over middelen, mensen en tijd. Voor output en outcome criteria zijn tot op heden nog geen concrete voorbeelden beschikbaar in tegenstelling tot throughput en input criteria die in kwaliteitscriteria 2.1 zijn beschreven. Het is aan elke organisatie zelf om output en outcome criteria te bepalen. </text:p>
            <text:p text:style-name="al"> </text:p>
            <text:p text:style-name="al">
            <text:span text:style-name="nadrukvet">6. Impact van deze verordening: meer dan regels alleen</text:span>
          </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p>
            <text:p text:style-name="al">
            <text:span text:style-name="nadrukvet">7. Interbestuurlijke regeldruk, uitvoerbaarheid en handhaafbaarheid</text:span>
          </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p>
            <text:p text:style-name="al">
            <text:span text:style-name="nadrukvet">ARTIKELSGEWIJS</text:span>
          </text:p>
            <text:p text:style-name="al"> </text:p>
            <text:p text:style-name="al">
            <text:span text:style-name="nadrukvet">Artikel 1</text:span>
          </text:p>
            <text:p text:style-name="al">In dit artikel zijn slechts begrippen opgenomen die niet al met een begripsbepaling zijn gedefinieerd in de Wabo. </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text:p>
            <text:p text:style-name="al">Voor het begrip omgevingsdienst is aangesloten bij de omgevingsdiensten waarvan melding wordt gemaakt in artikel 5.3 van de Wabo, zoals dat zal komen te luiden wanneer wetsvoorstel 33 872 tot wijziging van de Wet algemene bepalingen omgevingsrecht (verbetering vergunningverlening, toezicht en handhaving) tot wet is verheven. </text:p>
            <text:p text:style-name="al">Het begrip basistaken is nader gedefinieerd aangezien de afbakening tussen de basistaken en de overige Wabo-taken waar de verordening betrekking op heeft van belang is voor de wijze waarop om wordt gegaan met het stellen van kwaliteitseisen. Er wordt hier verwezen naar de taken die volgens de wet verplicht in een omgevingsdienst uit moeten worden gevoerd. Indien er een wettelijke verandering komt van het basistakenpakket hoeft niet tot aanpassing van de verordening te worden overgegaan. Het wettelijk pakket aan basistaken bevat ook BRIKS-taken (Bouwen, Ruimtelijke Ordening, Inrit, Kappen en Slopen) voor zover ze betrekking hebben op een inrichting waarvoor de provincie op 30 oktober 2009  bevoegd gezag was. Deze taken zijn in Noord-Holland Noord niet overgedragen aan de RUD.  Het zou dan ook niet passend zijn om voor deze taken, die net als de andere BRIKS-taken vrijwel volledig door gemeenten uit worden gevoerd, andere kwaliteitseisen te stellen. Het stellen van andere kwaliteitseisen dan voor de overige BRIKS-taken sluit ook niet aan bij de risicoanalyse voor deze taken. </text:p>
            <text:p text:style-name="al"> </text:p>
            <text:p text:style-name="al">
            <text:span text:style-name="nadrukvet">Artikel 2</text:span>
          </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deze colleges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 </text:p>
            <text:p text:style-name="al">
            <text:span text:style-name="nadrukvet">Artikel 3</text:span>
          </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p>
            <text:p text:style-name="al">
            <text:span text:style-name="nadrukvet">Artikel 4</text:span>
          </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Door voor te schrijven dat burgemeester en wethouders naar de kwaliteit van de uitvoering en handhaving kijken in het licht van het geformuleerde (regionale) beleid en doelstellingen. Het gaat er daarbij telkens om die doelen te zien, niet vanuit elke mogelijke factor die daaraan kan bijdragen, maar vanuit het perspectief van de prestaties en kwaliteit van de uitvoering van de eigen organisaties. </text:p>
            <text:p text:style-name="al"> </text:p>
            <text:p text:style-name="al">
            <text:span text:style-name="nadrukvet">Artikel 5</text:span>
          </text:p>
            <text:p text:style-name="al">Dit artikel geeft voor de basistaken een verankering aan de kwaliteitscriteria 2.1 en de opvolgers daarvan (zie ook de toelichting bij artikel 1, waarin een begripsbepaling voor kwaliteitscriteria is opgenomen). Voor de overige Wabo-taken regelt dit artikel dat de het college nadere kwaliteitseisen stelt waarbij zij invulling geeft aan de zorgplicht die zij met betrekking tot de uitvoering van deze taken heeft. </text:p>
            <text:p text:style-name="al">Op deze wijze wordt er recht gedaan aan de criteria waaraan zorgvuldig en met grote deskundigheid is gewerkt door de betrokken bevoegde gezagen. Juist voor de (bovenlokale complexe) basistaken is het van belang dat deze criteria relevante input leveren voor de kwaliteit. Het zorgt er tevens voor dat de Regionale Uitvoeringsdienst Noord-Holland Noord, voor de taken die zij volgens de wet ook verplicht namens de gemeenten uit dient te voeren, met een gelijke kwaliteitsopgave wordt geconfronteerd. Daarnaast zorgt het, bij vaststelling van de kwaliteitscriteria binnen de overige omgevingsdienstregio’s in Noord-Holland Noord, voor een gelijk speelveld voor de uitvoering van de basistaken.</text:p>
            <text:p text:style-name="al">Voor de overige Wabo-taken (de niet-basistaken) wordt het college verplicht om zelf nadere kwaliteitseisen te stellen. Dit sluit dit aan bij een zuivere rolverdeling tussen raad en college. De raad gaat over het ‘wat’ (leveren van kwaliteit) en het college het ‘hoe’ (hoe gaan we die kwaliteit dan leveren). Met het oog op de landelijke wens die er is om de kwaliteitscriteria te borgen, de wens vanuit de omgevingsdiensten om met een gelijkluidende kwaliteitsopdracht voor de basistaken geconfronteerd te worden en het in ogenschouw nemen van de complexiteit van de basistaken, worden in dit artikel voor de basistaken de kwaliteitscriteria 2.1, die gaan over de hoe-vraag, toch verordenend opgelegd. Daarbij heeft de regionale uitvoeringsdienst Noord-Holland Noord de ambitie om op korte termijn te voldoen aan de kwaliteitscriteria. </text:p>
            <text:p text:style-name="al">Zowel het vastleggen van de kwaliteitscriteria, als de colleges de verplichting opleggen om nadere kwaliteitseisen te stellen, biedt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en de nader gestelde kwaliteitseisen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en nadere kwaliteitseisen (nog) niet in alle relevante taken worden toegepast, dat de kwaliteit per definitie te wensen zal overlaten. In dit geval zal echter wel gemotiveerd moeten worden waarom de criteria of nadere kwaliteitseisen niet toegepast zijn of konden worden en hoe wel voor de gestelde kwaliteit wordt gezorgd. Zowel de kwaliteitscriteria 2.1 als de nadere kwaliteitseisen zijn derhalve een cruciaal richtsnoer waarvoor geldt: pas toe of leg uit, “comply or explain”. </text:p>
            <text:p text:style-name="al"> </text:p>
            <text:p text:style-name="al">
            <text:span text:style-name="nadrukvet">Artikel 6</text:span>
          </text:p>
            <text:p text:style-name="al">Dit artikel regelt de inwerkingtreding van de verordening. Het is, gelet op de aard van de gestelde regels, niet nodig om deze verordening in overgangsrecht te voorzien.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8480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80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emeente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801</meta:user-defined>
    <meta:user-defined meta:name="OVERHEIDop.GmbID/DC.identifier">gmb-2016-184801</meta:user-defined>
    <meta:user-defined meta:name="OVERHEID.TaxonomieBeleidsagenda/OVERHEID.category">Ruimte en infrastructuur | Organisatie en beleid</meta:user-defined>
    <meta:user-defined meta:name="OVERHEID.Gemeente/DC.spatial">Enkhuizen</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Enkhuizen</meta:user-defined>
    <dc:language>nl</dc:language>
    <meta:user-defined meta:name="xs:date/OVERHEIDop.startdatum">2016-12-27</meta:user-defined>
    <meta:user-defined meta:name="OVERHEIDgvop.Informatietype/DC.type">Verordeningen</meta:user-defined>
    <meta:user-defined meta:name="OVERHEID.Gemeente/OVERHEID.authority">Enkhuizen</meta:user-defined>
    <meta:user-defined meta:name="OVERHEID.Gemeente/DCTERMS.publisher">Enkhuizen</meta:user-defined>
    <meta:user-defined meta:name="OVERHEIDop.betreftRegeling">CVDR600953_1</meta:user-defined>
    <meta:user-defined meta:name="OVERHEIDop.versieInformatie"/>
  </office:meta>
</office:document-meta>
</file>