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het Kanaal 3, 6097 NP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4 december 2016  het plaatsen van een reclamezuil , 2 vlaggenmasten, een toegangspoort en van keerwanden ten behoeve van het creëren van opslagvakk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47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het Kanaal 3, 6097 NP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98</meta:user-defined>
    <meta:user-defined meta:name="OVERHEIDop.GmbID/DC.identifier">gmb-2016-184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Heel</meta:user-defined>
    <meta:user-defined meta:name="OVERHEIDop.straatnaam">Aan het kanaal</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247 353419</meta:user-defined>
    <meta:user-defined meta:name="OVERHEIDop.versieInformatie"/>
  </office:meta>
</office:document-meta>
</file>