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gen de beslistermijn te verlengen met een termijn van maximaal 6 weken:</text:p>
            <text:p text:style-name="common-al">1. Baarlo, 5991 PW, Horsten 15. Bouw. Plaatsen van een stal en erfafscheiding. Nieuwe uiterste beslisdatum: 9 februari 2017.</text:p>
            <text:p text:style-name="common-al">2. Baarlo, 5991 AN, Zuivelstraat 1. Bouw. Planologisch strijdig gebruik. Uitbreiding brandweerkazerne. Nieuwe uiterste beslisdatum: 4 februari 2017.</text:p>
            <text:p text:style-name="common-al">De termijn wordt verlengd omdat wij de aanvragen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479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9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9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797</meta:user-defined>
    <meta:user-defined meta:name="OVERHEIDop.GmbID/DC.identifier">gmb-2016-184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W 15</meta:user-defined>
    <meta:user-defined meta:name="OVERHEIDop.woonplaats">Baarlo</meta:user-defined>
    <meta:user-defined meta:name="OVERHEIDop.straatnaam">Horsten</meta:user-defined>
    <meta:user-defined meta:name="OVERHEID.PostcodeHuisnummer/OVERHEIDop.postcodeHuisnummer">5991AN 1</meta:user-defined>
    <meta:user-defined meta:name="OVERHEIDop.straatnaam">Zuivel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849 370116</meta:user-defined>
    <meta:user-defined meta:name="OVERHEID.EPSG28992/DC.spatial">204212 371635</meta:user-defined>
    <meta:user-defined meta:name="OVERHEIDop.versieInformatie"/>
  </office:meta>
</office:document-meta>
</file>