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accepteerde melding activiteitenbesluit voor het vergroten van de winkelruimte van de bestaande slagerij - Zandstraat 56 6658 CW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84791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9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9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accepteerde melding activiteitenbesluit voor het vergroten van de winkelruimte van de bestaande slagerij - Zandstraat 56 6658 CW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791</meta:user-defined>
    <meta:user-defined meta:name="OVERHEIDop.GmbID/DC.identifier">gmb-2016-1847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CW 56</meta:user-defined>
    <meta:user-defined meta:name="OVERHEIDop.woonplaats">Beneden-Leeuwen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034 432693</meta:user-defined>
    <meta:user-defined meta:name="OVERHEIDop.versieInformatie"/>
  </office:meta>
</office:document-meta>
</file>