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ing A9-A4, Badhoevedorp, Combinatie BadhoeverBogen V.O.F., het bouwen van een fietstunnel, 14-12-2016, zaak 1942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478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8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8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ing A9-A4, Badhoevedorp, Combinatie BadhoeverBogen V.O.F., het bouwen van een fietstunnel, 14-12-2016, zaak 19428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789</meta:user-defined>
    <meta:user-defined meta:name="OVERHEIDop.GmbID/DC.identifier">gmb-2016-1847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KB 144</meta:user-defined>
    <meta:user-defined meta:name="OVERHEIDop.woonplaats">Badhoevedorp</meta:user-defined>
    <meta:user-defined meta:name="OVERHEIDop.straatnaam">Wind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3 482602</meta:user-defined>
    <meta:user-defined meta:name="OVERHEIDop.versieInformatie"/>
  </office:meta>
</office:document-meta>
</file>