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ontheffing vervoer gevaarlijke stoffen (vuurwerk) - Veesteeg 5 6657 KH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478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8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8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ontheffing vervoer gevaarlijke stoffen (vuurwerk) - Veesteeg 5 6657 KH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785</meta:user-defined>
    <meta:user-defined meta:name="OVERHEIDop.GmbID/DC.identifier">gmb-2016-1847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H 5</meta:user-defined>
    <meta:user-defined meta:name="OVERHEIDop.woonplaats">Boven-Leeuwen</meta:user-defined>
    <meta:user-defined meta:name="OVERHEIDop.straatnaam">Veeste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970 432187</meta:user-defined>
    <meta:user-defined meta:name="OVERHEIDop.versieInformatie"/>
  </office:meta>
</office:document-meta>
</file>