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avastraat 1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eengezinswoning Javastraat 147 door het plaatsen van 4 dakramen alsmede het vernieuwen van de dakpannen en het dakbeschot</text:p>
            <text:p text:style-name="common-al"/>
            <text:p text:style-name="common-al">Ons kenmerk: 201616785</text:p>
            <text:p text:style-name="tussenkopcur">
            <text:span text:style-name="nadrukvet">Categorie:</text:span>
          </text:p>
            <text:list text:style-name="id1-3-2-1-1-6">
              <text:list-item text:style-override="id1-3-2-1-1-6-1">
                <text:number>-</text:number>
                <text:p text:style-name="al">Gemeentelijk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vastraat 14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477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7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7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Javastraat 14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779</meta:user-defined>
    <meta:user-defined meta:name="OVERHEIDop.GmbID/DC.identifier">gmb-2016-184779</meta:user-defined>
    <meta:user-defined meta:name="DCTERMS.abstract">Het veranderen van de eengezinswoning Javastraat 147 door het plaatsen van 4 dakramen alsmede het vernieuwen van de dakpannen en het dakbeschot. Deze bekendmaking bevat de activiteit(en): gemeentelijk monument, bouwen.</meta:user-defined>
    <meta:user-defined meta:name="OVERHEIDop.referentienummer">201616785/6196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AG 87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293.2 456115.478</meta:user-defined>
    <meta:user-defined meta:name="OVERHEIDop.versieInformatie"/>
  </office:meta>
</office:document-meta>
</file>