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- en Nieuwfeest in Heino op 31 december / 1 januari</text:span>
          </text:p>
            <text:p text:style-name="common-al">Locatie: Marktplein</text:p>
            <text:p text:style-name="common-al">Besluit: evenementenvergunning (art. 2.25 APV), ontheffing geluid (art. 4.6 APV), ontheffing Zondagswet (art. 3 en 4 Zondagswet), ontheffing verstrekken zwak alcoholische dranken (art. 35 Drank- en Horecawet).</text:p>
            <text:p text:style-name="common-al">Zaaknummer: 9955-2016</text:p>
            <text:p text:style-name="common-al">Datum verzending besluit: 19 december 2016</text:p>
            <text:p text:style-name="common-al">
            <text:span text:style-name="nadrukvet">Incidentele festiviteit op grond van artikel 4.3 van de APV (Algemene Plaatselijke Verordening)</text:span>
          </text:p>
            <text:p text:style-name="common-al">Locatie: Bowling-zalen-restaurant Oortwijn, Canadastraat 9, 8141 AA Heino</text:p>
            <text:p text:style-name="common-al">Acceptatie melding voor: 29 december 21.00 – 01.30 uur</text:p>
            <text:p text:style-name="common-al">Zaaknummer: 10938-2016</text:p>
            <text:p text:style-name="common-al">Datum verzenden besluit: 20-1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8477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75</meta:user-defined>
    <meta:user-defined meta:name="OVERHEIDop.GmbID/DC.identifier">gmb-2016-184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GC 14</meta:user-defined>
    <meta:user-defined meta:name="OVERHEIDop.woonplaats">Heino</meta:user-defined>
    <meta:user-defined meta:name="OVERHEIDop.straatnaam">Marktstraat</meta:user-defined>
    <meta:user-defined meta:name="OVERHEID.PostcodeHuisnummer/OVERHEIDop.postcodeHuisnummer">8141AA 9</meta:user-defined>
    <meta:user-defined meta:name="OVERHEIDop.straatnaam">Canada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729 494535</meta:user-defined>
    <meta:user-defined meta:name="OVERHEID.EPSG28992/DC.spatial">212725 494495</meta:user-defined>
    <meta:user-defined meta:name="OVERHEIDop.versieInformatie"/>
  </office:meta>
</office:document-meta>
</file>