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voor uitbreiding van de inrichting - Mosterdwal 5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it besluit kunt u binnen zes weken na de datum van verzending van dit besluit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-beschikking voor uitbreiding van de inrichting - Mosterdwal 5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73</meta:user-defined>
    <meta:user-defined meta:name="OVERHEIDop.GmbID/DC.identifier">gmb-2016-184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5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57 430137</meta:user-defined>
    <meta:user-defined meta:name="OVERHEIDop.versieInformatie"/>
  </office:meta>
</office:document-meta>
</file>