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Nissewaard - Verordening afvalstoffenheffing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30 november 2016;</text:p>
            <text:p text:style-name="al"/>
            <text:p text:style-name="al">gelet op artikel 15.33 van de Wet milieubeheer;</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afvalstoffen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verordening wordt verstaan onder:</text:p>
            <text:p text:style-name="al">a. een stapelwoning: een perceel in een gebouwd eigendom dat bestaat uit een aantal op elkaar geplaatste percelen, bijvoorbeeld een bovenwoning, een flat en een maisonnette;</text:p>
            <text:p text:style-name="al"/>
            <text:p text:style-name="al">b. een eengezinswoning: een perceel dat geen deel uitmaakt van een gebouwd eigendom dat bestaat uit een aantal op elkaar geplaatste percelen, bijvoorbeeld een rijtjeswoning, een twee-onder-één-kapwoning en een vrijstaande woning.</text:p>
            <text:p text:style-name="al"/>
            <text:p text:style-name="al">2. 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p text:style-name="al"/>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p text:style-name="al"/>
            <text:p text:style-name="al">a. Voor een stapelwoning per belastingjaar € 253,79</text:p>
            <text:p text:style-name="al">b. Voor een eengezinswoning per belastingjaar € 319,85 </text:p>
            <text:p text:style-name="al">c. Voor het op aanvraag inzamelen van grove huishoudelijke afvalstoffen, voor de eerste kubieke  </text:p>
            <text:p text:style-name="al">    meter € 21,89</text:p>
            <text:p text:style-name="al">d. Voor het op aanvraag inzamelen van grove huishoudelijke afvalstoffen, voor iedere volgende   </text:p>
            <text:p text:style-name="al">     kubieke meter € 6,24</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 genoemd in artikel, 4, onderdelen a en b, is verschuldigd bij het begin van het belastingjaar of, zo dit later is, bij de aanvang van de belastingplicht.</text:p>
            <text:p text:style-name="al"/>
            <text:p text:style-name="al">2. 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derde lid is niet van toepassing indien de belastingplichtige binnen de gemeente verhuist naar een perceel van dezelfde categorie van percelen, waarvoor niet reeds iemand anders belastingplichtig is.</text:p>
            <text:p text:style-name="al"/>
            <text:p text:style-name="al">5. 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genoemd in artikel, 4, onderdelen a en b, wordt bij wege van aanslag geheven.  </text:p>
              </text:list-item>
            </text:list>
            <text:p text:style-name="al"/>
            <text:list text:style-name="id1-3-2-2-7-4">
              <text:list-item text:style-override="id1-3-2-2-7-4-1">
                <text:number>2.</text:number>
                <text:p text:style-name="al">De belasting, genoemd in artikel, 4, onderdelen c en d, wordt bij wege van mondelinge of digitale kennisgeving geheven.  </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
            <text:p text:style-name="al"/>
            <text:list text:style-name="id1-3-2-2-8-4">
              <text:list-item text:style-override="id1-3-2-2-8-4-1">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
            <text:p text:style-name="al"/>
            <text:list text:style-name="id1-3-2-2-8-6">
              <text:list-item text:style-override="id1-3-2-2-8-6-1">
                <text:number>3.</text:number>
                <text:p text:style-name="al">Betaling door automatische incasso is niet mogelijk als:</text:p>
                <text:list text:style-name="id1-3-2-2-8-6-1-3">
                  <text:list-item text:style-override="id1-3-2-2-8-6-1-3-1">
                    <text:number>a.</text:number>
                    <text:p text:style-name="al">het bedrag van de aanslag hoger is dan € 5.000,-;</text:p>
                  </text:list-item>
                  <text:list-item text:style-override="id1-3-2-2-8-6-1-3-2">
                    <text:number>b.</text:number>
                    <text:p text:style-name="al">de aanslag wordt opgelegd in een later jaar dan het belastingjaar waarop zij betrekking heeft;</text:p>
                  </text:list-item>
                </text:list>
              </text:list-item>
            </text:list>
            <text:p text:style-name="al"/>
            <text:list text:style-name="id1-3-2-2-8-8">
              <text:list-item text:style-override="id1-3-2-2-8-8-1">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
            <text:p text:style-name="al"/>
            <text:list text:style-name="id1-3-2-2-8-10">
              <text:list-item text:style-override="id1-3-2-2-8-10-1">
                <text:number>5.</text:number>
                <text:p text:style-name="al">Burgemeester en wethouders beëindigen de automatische incasso als:</text:p>
                <text:list text:style-name="id1-3-2-2-8-10-1-3">
                  <text:list-item text:style-override="id1-3-2-2-8-10-1-3-1">
                    <text:number>a.</text:number>
                    <text:p text:style-name="al">de automatische incasso gedurende twee opeenvolgende maanden niet slaagt;</text:p>
                  </text:list-item>
                  <text:list-item text:style-override="id1-3-2-2-8-10-1-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10-2">
                <text:number>6.</text:number>
                <text:p text:style-name="al">In afwijking van artikel 9, eerste lid, van de Invorderingswet 1990 moet de aanslag voor de belasting     genoemd in artikel 4, onderdelen c en d,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1. Bij de invordering van de belasting, genoemd in artikel, 4, onderdelen a en b, wordt volledige kwijtschelding verleend van het in te vorderen bedrag.</text:p>
            <text:p text:style-name="al">2. Bij de berekening van de betalingscapaciteit van de belastingschuldige wordt in afwijking van de Uitvoeringsregeling Invorderingswet 1990 uitgegaan van 100% van de bijstandsnorm volgens de Wet werk en bijstand.</text:p>
            <text:p text:style-name="al">3. Bij de invordering van de belasting, genoemd in artikel, 4, onderdelen c en d, wordt geen kwijtschelding verleend van het in te vorderen bedrag.</text:p>
            <text:p text:style-name="al"/>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Intrekking oude verordening</text:p>
            <text:p text:style-name="al">De Verordening afvalstoffenheffing 2016 wordt ingetrokken met ingang van de in artikel 14 genoemde datum van ingang van de heffing.</text:p>
            <text:p text:style-name="al"/>
          </text:section>
          <text:section text:name="artikel_id1-3-2-2-12" text:style-name="artikel">
            <text:p text:style-name="artikel_kop_titel"><text:span text:style-name="artikel_kop_label">Artikel</text:span> <text:span text:style-name="artikel_kop_nr">12</text:span> Overgangsrecht </text:p>
            <text:p text:style-name="al">De Verordening afvalstoffenheffing 2016 blijft van toepassing op de belastbare feiten die zich vóór de in artikel 14 genoemde datum van ingang van de heffing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p text:style-name="al"/>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7.</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afvalstoffenheffing 2017.</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de griffier,  </text:span></text:p>
            <text:p><text:span text:style-name="functie">S.J.M. Mackaij</text:span></text:p>
            <text:p><text:span text:style-name="functie">de voorzit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47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70</meta:user-defined>
    <meta:user-defined meta:name="OVERHEIDop.GmbID/DC.identifier">gmb-2016-18477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issewaard</meta:user-defined>
    <meta:user-defined meta:name="DC.source">art. 15.33 MB;1.0:c:BWBR0003245&amp;artikel=15.33&amp;g=2016-07-01</meta:user-defined>
    <meta:user-defined meta:name="OVERHEIDop.referentienummer">16.R.00255K</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