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5-9">
      <text:list-level-style-bullet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ingsbesluit in- en verkoopregister voor handelaren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De burgemeester van de gemeente Sittard-Geleen</text:p>
            <text:p text:style-name="common-al"/>
            <text:p text:style-name="common-al">Overwegende</text:p>
            <text:p text:style-name="common-al"/>
            <text:list text:style-name="id1-3-2-2-1-5">
              <text:list-item text:style-override="id1-3-2-2-1-5-1">
                <text:number>-</text:number>
                <text:p text:style-name="al">dat de aanpak van High Impact Crimes en met name woninginbraken in Sittard-Geleen een speerpunt is;</text:p>
                <text:p text:style-name="al"/>
              </text:list-item>
              <text:list-item text:style-override="id1-3-2-2-1-5-2">
                <text:number>-</text:number>
                <text:p text:style-name="al">dat het bestrijden van heling daarvan een onderdeel uitmaakt;</text:p>
                <text:p text:style-name="al"/>
              </text:list-item>
              <text:list-item text:style-override="id1-3-2-2-1-5-3">
                <text:number>-</text:number>
                <text:p text:style-name="al">dat het gelet op het belang van de aanpak van heling van goederen gewenst is dat handelaren in gebruikte en ongeregelde goederen kunnen worden gecontroleerd;</text:p>
                <text:p text:style-name="al"/>
              </text:list-item>
              <text:list-item text:style-override="id1-3-2-2-1-5-4">
                <text:number>-</text:number>
                <text:p text:style-name="al">dat artikel 2:67 lid 1 van de Algemene Plaatselijke Verordening Sittard-Geleen bepaalt dat een handelaar verplicht is aantekening te houden van alle gebruikte of ongeregelde goederen die hij verkoopt of op andere wijze overdraagt, in een doorlopend en een door of namens de burgemeester gewaarmerkt register (verkoopregister);</text:p>
                <text:p text:style-name="al"/>
              </text:list-item>
              <text:list-item text:style-override="id1-3-2-2-1-5-5">
                <text:number>-</text:number>
                <text:p text:style-name="al">dat artikel 2 lid 2 van het Uitvoeringsbesluit ex artikel 437, eerste lid, van het Wetboek van Strafrecht bepaalt dat een handelaar verplicht is aantekening te houden van alle gebruikte en ongeregelde goederen die hij verworven of voorhanden heeft, in een doorlopend en een door of namens de burgemeester gewaarmerkt register (inkoopregister).</text:p>
              </text:list-item>
              <text:list-item text:style-override="id1-3-2-2-1-5-6">
                <text:number>-</text:number>
                <text:p text:style-name="al"/>
              </text:list-item>
              <text:list-item text:style-override="id1-3-2-2-1-5-7">
                <text:number>-</text:number>
                <text:p text:style-name="al">dat omwille van een zo efficiënt en effectief mogelijk gebruik van het in- en verkoopregister een digitale versie van deze registers is ontworpen, zijnde het Digitale Opkopers Register (DOR);</text:p>
                <text:p text:style-name="al"/>
              </text:list-item>
              <text:list-item text:style-override="id1-3-2-2-1-5-8">
                <text:number>-</text:number>
                <text:p text:style-name="al">dat het DOR kan worden gekoppeld aan een landelijk systeem waarin gestolen goederen worden geregistreerd, zodat bij registratie van een gestolen goed door een handelaar het systeem hiervan een melding maakt, waardoor gestolen goederen snel kunnen worden getraceerd en heling op een effectieve wijze kan worden tegengegaan;</text:p>
                <text:p text:style-name="al"/>
              </text:list-item>
              <text:list-item text:style-override="id1-3-2-2-1-5-9">
                <text:number>-</text:number>
                <text:p text:style-name="al">dat het daarom wenselijk is het DOR middels aanwijzing te waarmerken als register zoals bedoeld in artikel 2:67 lid 1 APV (verkoopregister) en in artikel 2 lid 2 van het Uitvoeringsbesluit ex artikel 437, eerste lid, van het Wetboek van Strafrecht (inkoopregister), zodat handelaren daarin aantekening moeten houden van gebruikte en ongeregelde goederen;</text:p>
                <text:p text:style-name="al"/>
              </text:list-item>
            </text:list>
            <text:p text:style-name="common-al">De betreffende opsporingsambtenaren van de gemeente Sittard-Geleen en de politie op grond van artikel 5:11 van de Algemene wet bestuursrecht en artikel 6:2, eerste en tweede lid APV zijn aangewezen om toezicht uit te oefenen op de naleving van de voorschriften uit de APV die (o.a) betrekking hebben op de bestrijding van heling van goederen.</text:p>
            <text:p text:style-name="common-al"/>
            <text:p text:style-name="common-al">Gelet op artikel 2:67 van de Algemene Plaatselijke Verordening Sittard-Geleen, artikel 437 lid 1 van het Wetboek van Strafrecht en artikel 2 lid 2 van het Uitvoeringsbesluit van artikel 437 eerste lid van het Wetboek van Strafrecht;</text:p>
            <text:p text:style-name="common-al"/>
            <text:p text:style-name="common-al">Besluit:</text:p>
            <text:p text:style-name="common-al"/>
            <text:list text:style-name="id1-3-2-2-1-12">
              <text:list-item text:style-override="id1-3-2-2-1-12-1">
                <text:number>1.</text:number>
                <text:p text:style-name="al">Het Digitaal Opkopers Register aan te wijzen als doorlopend en gewaarmerkt register voor de in- en verkoop van gebruikte of ongeregelde goederen zoals bedoeld in artikel 2 lid 2 van het Uitvoeringsbesluit ex artikel 437, eerste lid, van het Wetboek van Strafrecht en in artikel 2:67 lid 1 Algemene Plaatselijke Verordening Sittard-Geleen; </text:p>
              </text:list-item>
              <text:list-item text:style-override="id1-3-2-2-1-12-2">
                <text:number>2.</text:number>
                <text:p text:style-name="al">Dat dit besluit de dag na bekendmaking in werking treedt.</text:p>
                <text:p text:style-name="al"/>
              </text:list-item>
            </text:list>
            <text:p text:style-name="common-al">Sittard, 22 december 2016</text:p>
            <text:p text:style-name="common-al"/>
            <text:p text:style-name="common-al">De burgemeester van de gemeente Sittard-Geleen,</text:p>
            <text:p text:style-name="last-al">drs. G.J.M. Cox</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184769</text:span><text:line-break/><text:date style:data-style-name="dag" text:fixed="true" text:date-value="2016-12-27"/><text:line-break/><text:date style:data-style-name="jaar" text:fixed="true" text:date-value="2016-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4769</text:span><text:date style:data-style-name="nicedate" text:fixed="true" text:date-value="2016-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4769</text:span><text:date style:data-style-name="nicedate" text:fixed="true" text:date-value="2016-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wijzingsbesluit in- en verkoopregister voor handelar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7</meta:user-defined>
    <meta:user-defined meta:name="OVERHEIDop.publicationIssue">184769</meta:user-defined>
    <meta:user-defined meta:name="OVERHEIDop.GmbID/DC.identifier">gmb-2016-184769</meta:user-defined>
    <meta:user-defined meta:name="OVERHEID.TaxonomieBeleidsagenda/OVERHEID.category">Openbare orde en veiligheid | Organisatie en beleid</meta:user-defined>
    <meta:user-defined meta:name="OVERHEID.Gemeente/DC.spatial">Sittard-Geleen</meta:user-defined>
    <meta:user-defined meta:name="DCTERMS.abstract">De burgemeester heeft besloten het Digitaal Opkopers Register (DOR) aan te wijzen als doorlopend en gewaarmerkt register voor de in- en verkoop van gebruikte of ongeregelde goederen.</meta:user-defined>
    <meta:user-defined meta:name="OVERHEID.Organisatietype/OVERHEID.organisationType">gemeente</meta:user-defined>
    <meta:user-defined meta:name="OVERHEID.Informatietype/DC.type">officiële publicatie</meta:user-defined>
    <meta:user-defined meta:name="OVERHEID.Gemeente/DC.creator">Sittard-Geleen</meta:user-defined>
    <dc:language>nl</dc:language>
    <meta:user-defined meta:name="OVERHEID.PostcodeHuisnummer/OVERHEIDop.postcodeHuisnummer">6131CZ 15</meta:user-defined>
    <meta:user-defined meta:name="OVERHEIDop.woonplaats">Sittard</meta:user-defined>
    <meta:user-defined meta:name="OVERHEIDop.straatnaam">Helstraat</meta:user-defined>
    <meta:user-defined meta:name="OVERHEIDgvop.Informatietype/DC.type">Overige besluiten van algemene strekking</meta:user-defined>
    <meta:user-defined meta:name="OVERHEID.Gemeente/DCTERMS.publisher">Sittard-Geleen</meta:user-defined>
    <meta:user-defined meta:name="OVERHEID.Gemeente/OVERHEID.authority">Sittard-Geleen</meta:user-defined>
    <meta:user-defined meta:name="OVERHEID.EPSG28992/DC.spatial">188816 334344</meta:user-defined>
    <meta:user-defined meta:name="OVERHEIDop.versieInformatie"/>
  </office:meta>
</office:document-meta>
</file>