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vergroten van de winkelruimte van de bestaande slagerij - Zandstraat 56 6658 CW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common-al">Informatie over de datum van verzending kunt u inwinnen bij de afdeling Ruimte en Welzij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84764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76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76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vergroten van de winkelruimte van de bestaande slagerij - Zandstraat 56 6658 CW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4764</meta:user-defined>
    <meta:user-defined meta:name="OVERHEIDop.GmbID/DC.identifier">gmb-2016-1847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CW 56</meta:user-defined>
    <meta:user-defined meta:name="OVERHEIDop.woonplaats">Beneden-Leeuwen</meta:user-defined>
    <meta:user-defined meta:name="OVERHEIDop.straatnaam">Zand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034 432693</meta:user-defined>
    <meta:user-defined meta:name="OVERHEIDop.versieInformatie"/>
  </office:meta>
</office:document-meta>
</file>