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Loon op Zand 2017</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8 november 2016, nummer 2016/56;</text:p>
            <text:p text:style-name="al">gelet op artikel 224 van de Gemeentewet;</text:p>
            <text:p text:style-name="al">besluit:</text:p>
            <text:p text:style-name="al">vast te stellen de navolgende verordening “Verordening op de heffing en invordering van Toeristenbelasting 2017”. (Verordening 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p text:style-name="al">1. vakantie-onderkomens: woningen en andere verblijven, niet-zijnde mobiele kampeeronderkomens of stacaravans, in hoofdzaak bestemd voor en gebezigd als verblijf voor vakantie- en andere recreatieve doeleinden;</text:p>
            <text:p text:style-name="al">2. mobiele kampeeronderkomens : tenten, vouwwagens, kampeerauto’s, caravan’s en soortgelijke onderkomens dan wel enig ander onderkomen of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p text:style-name="al">3. 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4. vaste standplaats: een terrein of terreingedeelte dat bestemd is voor het gedurende een seizoen of een jaar plaatsen van een zelfde mobiel kampeeronderkomen, vakantieonderkomen of stacaravan;</text:p>
            <text:p text:style-name="al">5. jaarplaats: een vaste standplaats die 7-12 maanden beschikbaar is;</text:p>
            <text:p text:style-name="al">6. seizoenplaats: een vaste standplaats die 3-7 maanden beschikbaar is in de periode tot 1 november;</text:p>
            <text:p text:style-name="al">7. voorseizoenplaats: een vaste standplaats die maximaal 3 maanden beschikbaar is in de periode tot 1 juli. </text:p>
          </text:section>
          <text:section text:name="artikel_id1-3-2-2-2" text:style-name="artikel">
            <text:p text:style-name="artikel_kop_titel"><text:span text:style-name="artikel_kop_label">Artikel</text:span> <text:span text:style-name="artikel_kop_nr"> 2 </text:span> Belastbaar feit </text:p>
            <text:p text:style-name="al">Ter zake van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 </text:p>
          </text:section>
          <text:section text:name="artikel_id1-3-2-2-3" text:style-name="artikel">
            <text:p text:style-name="artikel_kop_titel"><text:span text:style-name="artikel_kop_label">Artikel</text:span> <text:span text:style-name="artikel_kop_nr"> 3 </text:span> Belastingplicht </text:p>
            <text:p text:style-name="al">1. Belastingplichtig is degene die gelegenheid biedt tot verblijf als bedoeld in artikel 2 in hem ter beschikking staande ruimten dan wel op hem ter beschikking staande terreinen. </text:p>
            <text:p text:style-name="al">2. De belastingplichtige is bevoegd de belasting als zodanig te verhalen op degene die verblijf houdt als bedoeld in artikel 2.</text:p>
            <text:p text:style-name="al">3. Als er met toepassing van het eerste lid geen belastingplichtige is aan te wijzen, is belastingplichtig degene die overeenkomstig het bepaalde in artikel 2 verblijf houdt. </text:p>
            <text:p text:style-name="al"/>
          </text:section>
          <text:section text:name="artikel_id1-3-2-2-4" text:style-name="artikel">
            <text:p text:style-name="artikel_kop_titel"><text:span text:style-name="artikel_kop_label">Artikel</text:span> <text:span text:style-name="artikel_kop_nr"> 4 </text:span> Vrijstellingen</text:p>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  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 6 </text:span> Forfaitaire berekeningswijze van de maatstaf van heffing</text:p>
            <text:p text:style-name="al">1.    Voor mobiele kampeeronderkomens  op vaste standplaatsen kan het aantal overnachtingen op een  bij aangifte gedaan verzoek van de belastingplichtige forfaitair worden vastgesteld. </text:p>
            <text:p text:style-name="al">2. Bij de forfaitaire berekening voor mobiele kampeeronderkomens op vaste standplaatsen wordt per standplaats:</text:p>
            <text:p text:style-name="al"> a. het aantal overnachtende personen gesteld op:</text:p>
            <text:p text:style-name="al">             - jaarplaatsen                  2,9 </text:p>
            <text:p text:style-name="al">             - seizoenplaatsen           2,91</text:p>
            <text:p text:style-name="al">             - voorseizoenplaatsen    2,86</text:p>
            <text:p text:style-name="al">      b. het aantal nachten is vastgesteld op:</text:p>
            <text:p text:style-name="al">            -  jaarplaatsen                40,22</text:p>
            <text:p text:style-name="al">            -  seizoenplaatsen          44,19</text:p>
            <text:p text:style-name="al">            - voorseizoenplaatsen    23,29</text:p>
            <text:p text:style-name="al">3. De forfaitaire berekeningswijze van de heffingsmaatstaven zoals bedoeld in de vorige leden kan alleen worden toegepast ingeval van recreatief verblijf door één en hetzelfde gezin.</text:p>
            <text:p text:style-name="al"/>
          </text:section>
          <text:section text:name="artikel_id1-3-2-2-7" text:style-name="artikel">
            <text:p text:style-name="artikel_kop_titel"><text:span text:style-name="artikel_kop_label">Artikel</text:span> <text:span text:style-name="artikel_kop_nr"> 7 </text:span> Opteren voor niet-forfaitaire maatstaf van heffing</text:p>
            <text:p text:style-name="al">In afwijking van het bepaalde in artikel 6 wordt op een door de belastingplichtige bij de </text:p>
            <text:p text:style-name="al">aangifte gedane aanvraag de maatstaf van heffing vastgesteld op het werkelijke aantal </text:p>
            <text:p text:style-name="al">overnachtingen, indien blijkt, dat dit aantal lager is dan het op grond van artikel 6 </text:p>
            <text:p text:style-name="al">berekende aantal. </text:p>
            <text:p text:style-name="al"/>
          </text:section>
          <text:section text:name="artikel_id1-3-2-2-8" text:style-name="artikel">
            <text:p text:style-name="artikel_kop_titel"><text:span text:style-name="artikel_kop_label">Artikel</text:span> <text:span text:style-name="artikel_kop_nr">  8</text:span> Belastingtarief</text:p>
            <text:p text:style-name="al">Het tarief  bedraagt per overnachting op/in:</text:p>
            <text:p text:style-name="al">a.   Een hotel                           € 1,92</text:p>
            <text:p text:style-name="al">b.   Vakantie-onderkomen       € 1,44</text:p>
            <text:p text:style-name="al">c.   Overige accommodaties   €  1,10</text:p>
            <text:p text:style-name="al"/>
          </text:section>
          <text:section text:name="artikel_id1-3-2-2-9" text:style-name="artikel">
            <text:p text:style-name="artikel_kop_titel"><text:span text:style-name="artikel_kop_label">Artikel</text:span> <text:span text:style-name="artikel_kop_nr"> 9 </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 10 </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 11 </text:span> Aanslaggrens</text:p>
            <text:p text:style-name="al">Gen belastingaanslag word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 12 </text:span> Termijnen van betaling</text:p>
            <text:p text:style-name="al">1. In afwijking van artikel 9, eerste lid, van de Invorderingswet 1990 moeten de voorlopige aanslagen worden ingevorderd in twee gelijke termijnen, waarvan de eerste vervalt op de laatste dag van de maand twee maanden volgend op de maand die in de dagtekening van de aanslag is vermeld, en de tweede vijf maanden later. </text:p>
            <text:p text:style-name="al">2. In afwijking van artikel 9, eerste lid, van de Invorderingswet 1990 moeten de overige aanslagen betaald worden in twee gelijke termijnen waarvan de eerste vervalt op de laatste dag van de maand volgend op de maand die in de dagtekening van het aanslagbiljet is vermeld en de tweede twee maanden later.</text:p>
            <text:p text:style-name="al">3.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 13 </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 14 </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 15 </text:span> Registratieplicht</text:p>
            <text:p text:style-name="al">1. De belastingplichtige, bedoeld in artikel 2, eerste lid, is gehouden verblijfhoudenden te registeren in een daarvoor bestemd en door de gemeente verstrekt nachtverblijfregister.</text:p>
            <text:p text:style-name="al">2. Het college van burgemeester en wethouders stelt genoemd nachtverblijfregister kosteloos beschikbaar.</text:p>
            <text:p text:style-name="al">3. Het college van burgemeester en wethouders kan nadere regels geven omtrent de inrichting en gebruik van het nachtverblijfregister.</text:p>
            <text:p text:style-name="al"/>
          </text:section>
          <text:section text:name="artikel_id1-3-2-2-16" text:style-name="artikel">
            <text:p text:style-name="artikel_kop_titel"><text:span text:style-name="artikel_kop_label">Artikel</text:span> <text:span text:style-name="artikel_kop_nr"> 16 </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7" text:style-name="artikel">
            <text:p text:style-name="artikel_kop_titel"><text:span text:style-name="artikel_kop_label">Artikel</text:span> <text:span text:style-name="artikel_kop_nr"> 17 </text:span> Inwerkingtreding en citeertitel </text:p>
            <text:p text:style-name="al">1.   De “Verordening toeristenbelasting 2016” van 3 december 2015, wordt ingetrokken met </text:p>
            <text:p text:style-name="al">      ingang van de in het derde lid genoemde datum van ingang van de heffing, met dien       </text:p>
            <text:p text:style-name="al">      verstande dat zij van toepassing blijft op de belastbare feiten die zich voor die datum </text:p>
            <text:p text:style-name="al">      hebben voorgedaan.</text:p>
            <text:p text:style-name="al">2.   Deze verordening treedt in werking met ingang van de achtste dag na die van de </text:p>
            <text:p text:style-name="al">      bekendmaking.</text:p>
            <text:p text:style-name="al">3. De datum van ingang van de heffing is 1 januari 2017</text:p>
            <text:p text:style-name="al">4. Deze verordening wordt aangehaald als “Verordening toeristenbelasting 2017”. </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Loon op Zand van </text:p>
            <text:p text:style-name="al">14 december 2016.</text:p>
            <text:p text:style-name="al">De raad voornoemd,</text:p>
            <text:p text:style-name="al">voorzitter,</text:p>
            <text:p text:style-name="al">griffi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8476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6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6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Loon op Z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63</meta:user-defined>
    <meta:user-defined meta:name="OVERHEIDop.GmbID/DC.identifier">gmb-2016-184763</meta:user-defined>
    <meta:user-defined meta:name="OVERHEID.TaxonomieBeleidsagenda/OVERHEID.category">Financiën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PostcodeHuisnummer/OVERHEIDop.postcodeHuisnummer">5171CV 88</meta:user-defined>
    <meta:user-defined meta:name="OVERHEIDop.woonplaats">Kaatsheuvel</meta:user-defined>
    <meta:user-defined meta:name="OVERHEIDop.straatnaam">Anton Pieckplein</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externeBijlage">Verordening Toeristenbelasting Loon op Zand 2017|exb-2016-44398</meta:user-defined>
    <meta:user-defined meta:name="OVERHEID.EPSG28992/DC.spatial">130387 407989</meta:user-defined>
    <meta:user-defined meta:name="OVERHEIDop.versieInformatie"/>
  </office:meta>
</office:document-meta>
</file>