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't Hoorntje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1-2016</text:p>
            <text:p text:style-name="common-al">Vergunningszaak: 			 APV vergunning</text:p>
            <text:p text:style-name="common-al">Dossiernummer:			 APV16/00015</text:p>
            <text:p text:style-name="common-al">Locatie:				 Kerklaan 20 te Akersloot</text:p>
            <text:p text:style-name="common-al">Activiteit:				 Aanvraag evenementenvergunning Kermis 't Hoorntje Akersloo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47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ermis 't Hoorntje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76</meta:user-defined>
    <meta:user-defined meta:name="OVERHEIDop.GmbID/DC.identifier">gmb-2016-184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L 20d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972 508576</meta:user-defined>
    <meta:user-defined meta:name="OVERHEIDop.versieInformatie"/>
  </office:meta>
</office:document-meta>
</file>