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ilieu Loonsewaard 22, Niftrik</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4 novem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Loonsewaard 22, 6609 KG Niftrik</text:span>
            <text:span text:style-name="nadrukvet">, </text:span>
            <text:span text:style-name="nadrukvet">aanvraag Omgevingsvergunning Beperkte Milieutoets (OBM)</text:span>
            <text:span text:style-name="nadrukvet">, </text:span>
            <text:span text:style-name="nadrukvet">21 december 2016</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75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5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5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ilieu Loonsewaard 22, Nift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57</meta:user-defined>
    <meta:user-defined meta:name="OVERHEIDop.GmbID/DC.identifier">gmb-2016-184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22</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606 423126</meta:user-defined>
    <meta:user-defined meta:name="OVERHEIDop.versieInformatie"/>
  </office:meta>
</office:document-meta>
</file>