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ieslandsekade 70-2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JZ | Bieslandsekade 70-204 | gebouwonderhoud aan flatgebouw Die Delfgaauwse Weye | bouw, monumenten gemeentelijke verordening, ontheffing diverse verplichtingen, Flora- en Faunawet | datum ingediend: 20-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47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ieslandsekade 70-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55</meta:user-defined>
    <meta:user-defined meta:name="OVERHEIDop.GmbID/DC.identifier">gmb-2016-184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Z 100</meta:user-defined>
    <meta:user-defined meta:name="OVERHEIDop.woonplaats">Delft</meta:user-defined>
    <meta:user-defined meta:name="OVERHEIDop.straatnaam">Bieslandse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82 447851</meta:user-defined>
    <meta:user-defined meta:name="OVERHEIDop.versieInformatie"/>
  </office:meta>
</office:document-meta>
</file>