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14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8</text:p>
            <text:p text:style-name="common-al">Verleend op 22 december 2016</text:p>
            <text:p text:style-name="common-al">het bouwen van een woning (Blok 10) van de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ijt 14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54</meta:user-defined>
    <meta:user-defined meta:name="OVERHEIDop.GmbID/DC.identifier">gmb-2016-18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C 14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65 405654</meta:user-defined>
    <meta:user-defined meta:name="OVERHEIDop.versieInformatie"/>
  </office:meta>
</office:document-meta>
</file>