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elding activiteitenbesluit, Tennet TSO, Z/16/077821, Wierdensestraat 157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8475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5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5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elding activiteitenbesluit, Tennet TSO, Z/16/077821, Wierdensestraat 157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752</meta:user-defined>
    <meta:user-defined meta:name="OVERHEIDop.GmbID/DC.identifier">gmb-2016-184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BC 111</meta:user-defined>
    <meta:user-defined meta:name="OVERHEIDop.woonplaats">Almelo</meta:user-defined>
    <meta:user-defined meta:name="OVERHEIDop.straatnaam">Wierdense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26 486024</meta:user-defined>
    <meta:user-defined meta:name="OVERHEIDop.versieInformatie"/>
  </office:meta>
</office:document-meta>
</file>