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k 1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70</text:p>
            <text:p text:style-name="common-al">Aangevraagd op 19 december 2016</text:p>
            <text:p text:style-name="common-al">het vernieuwen van het rietendak en de kozijnen van de woonboerderij</text:p>
            <text:p text:style-name="common-al">Reguliere procedure voor de activiteit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411) 65 5249 of </text:p>
            <text:p text:style-name="common-al">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84750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5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5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k 1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750</meta:user-defined>
    <meta:user-defined meta:name="OVERHEIDop.GmbID/DC.identifier">gmb-2016-184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W 11</meta:user-defined>
    <meta:user-defined meta:name="OVERHEIDop.woonplaats">Den Dungen</meta:user-defined>
    <meta:user-defined meta:name="OVERHEIDop.straatnaam">Hoe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346 408577</meta:user-defined>
    <meta:user-defined meta:name="OVERHEIDop.versieInformatie"/>
  </office:meta>
</office:document-meta>
</file>