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Hoenderdijk en Weststraat - Actiecomité Rommelmarkt Ouddorp, 2017-2018-2019, ingaande op 29 april 2017 van 09.00 uur tot 15.00 uur, verzenddatum: 20/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74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4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4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Hoenderdijk en Weststraat - Actiecomité Rommelmarkt Ouddorp, 2017-2018-2019, ingaande op 29 april 2017 van 09.00 uur tot 15.00 uur, verzenddatum: 20/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47</meta:user-defined>
    <meta:user-defined meta:name="OVERHEIDop.GmbID/DC.identifier">gmb-2016-1847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K</meta:user-defined>
    <meta:user-defined meta:name="OVERHEIDop.woonplaats">Ouddorp</meta:user-defined>
    <meta:user-defined meta:name="OVERHEIDop.straatnaam">Hoenderdijk</meta:user-defined>
    <meta:user-defined meta:name="OVERHEID.PostcodeHuisnummer/OVERHEIDop.postcodeHuisnummer">3253AR</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53 425512</meta:user-defined>
    <meta:user-defined meta:name="OVERHEID.EPSG28992/DC.spatial">54858 425462</meta:user-defined>
    <meta:user-defined meta:name="OVERHEIDop.versieInformatie"/>
  </office:meta>
</office:document-meta>
</file>