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Kerklaan 29: voor het kappen van een 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7 november 2016. Verleend op 22 dec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6662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84733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3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3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Kerklaan 29: voor het kappen van een beu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733</meta:user-defined>
    <meta:user-defined meta:name="OVERHEIDop.GmbID/DC.identifier">gmb-2016-18473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AC 27</meta:user-defined>
    <meta:user-defined meta:name="OVERHEIDop.woonplaats">Schoonoord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608 540976</meta:user-defined>
    <meta:user-defined meta:name="OVERHEIDop.versieInformatie"/>
  </office:meta>
</office:document-meta>
</file>