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paviljoen De Brouw - Strandride for the Roses op 29 december 2016 van 07.00 uur tot 17.00 uur, verzenddatum: 14/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473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3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3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paviljoen De Brouw - Strandride for the Roses op 29 december 2016 van 07.00 uur tot 17.00 uur, verzenddatum: 14/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30</meta:user-defined>
    <meta:user-defined meta:name="OVERHEIDop.GmbID/DC.identifier">gmb-2016-1847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