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nuslaan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2016 een sloopmelding verleend voor Venuslaan 19 te Enkhuizen, verwijderen asbesthoudende dakgoo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uslaan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28</meta:user-defined>
    <meta:user-defined meta:name="OVERHEIDop.GmbID/DC.identifier">gmb-2016-184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J 19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49 524173</meta:user-defined>
    <meta:user-defined meta:name="OVERHEIDop.versieInformatie"/>
  </office:meta>
</office:document-meta>
</file>