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4-39-1-1">
      <style:table-column-properties style:rel-column-width="14*"/>
    </style:style>
    <style:style style:family="table-column" style:parent-style-name="colspec" style:name="id1-3-2-4-39-1-2">
      <style:table-column-properties style:rel-column-width="72*"/>
    </style:style>
    <style:style style:family="table-column" style:parent-style-name="colspec" style:name="id1-3-2-4-39-1-3">
      <style:table-column-properties style:rel-column-width="14*"/>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4*"/>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4*"/>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73*"/>
    </style:style>
    <style:style style:family="table-column" style:parent-style-name="colspec" style:name="id1-3-2-4-48-1-3">
      <style:table-column-properties style:rel-column-width="14*"/>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4*"/>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4*"/>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14*"/>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73*"/>
    </style:style>
    <style:style style:family="table-column" style:parent-style-name="colspec" style:name="id1-3-2-4-65-1-3">
      <style:table-column-properties style:rel-column-width="14*"/>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73*"/>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73*"/>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73*"/>
    </style:style>
    <style:style style:family="table-column" style:parent-style-name="colspec" style:name="id1-3-2-4-80-1-3">
      <style:table-column-properties style:rel-column-width="14*"/>
    </style:style>
    <style:style style:family="table-column" style:parent-style-name="colspec" style:name="id1-3-2-4-86-1-1">
      <style:table-column-properties style:rel-column-width="13*"/>
    </style:style>
    <style:style style:family="table-column" style:parent-style-name="colspec" style:name="id1-3-2-4-86-1-2">
      <style:table-column-properties style:rel-column-width="73*"/>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13*"/>
    </style:style>
    <style:style style:family="table-column" style:parent-style-name="colspec" style:name="id1-3-2-4-89-1-2">
      <style:table-column-properties style:rel-column-width="73*"/>
    </style:style>
    <style:style style:family="table-column" style:parent-style-name="colspec" style:name="id1-3-2-4-89-1-3">
      <style:table-column-properties style:rel-column-width="14*"/>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73*"/>
    </style:style>
    <style:style style:family="table-column" style:parent-style-name="colspec" style:name="id1-3-2-4-92-1-3">
      <style:table-column-properties style:rel-column-width="14*"/>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73*"/>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3*"/>
    </style:style>
    <style:style style:family="table-column" style:parent-style-name="colspec" style:name="id1-3-2-4-98-1-2">
      <style:table-column-properties style:rel-column-width="73*"/>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73*"/>
    </style:style>
    <style:style style:family="table-column" style:parent-style-name="colspec" style:name="id1-3-2-4-101-1-3">
      <style:table-column-properties style:rel-column-width="14*"/>
    </style:style>
    <style:style style:family="table-column" style:parent-style-name="colspec" style:name="id1-3-2-4-107-1-1">
      <style:table-column-properties style:rel-column-width="13*"/>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4*"/>
    </style:style>
    <style:style style:family="table-column" style:parent-style-name="colspec" style:name="id1-3-2-4-110-1-1">
      <style:table-column-properties style:rel-column-width="13*"/>
    </style:style>
    <style:style style:family="table-column" style:parent-style-name="colspec" style:name="id1-3-2-4-110-1-2">
      <style:table-column-properties style:rel-column-width="73*"/>
    </style:style>
    <style:style style:family="table-column" style:parent-style-name="colspec" style:name="id1-3-2-4-110-1-3">
      <style:table-column-properties style:rel-column-width="14*"/>
    </style: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Alkmaar 2017</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bijlage nr. 2016-1976;</text:p>
            <text:p text:style-name="al"/>
            <text:p text:style-name="al">gelet op het advies van de commissie Bestuur en Middelen;</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 en <text:a xlink:href="http://wetten.overheid.nl/cgi-bin/deeplink/law1/title=Paspoortwet/article=7" xlink:type="simple">7 van de Paspoortwet</text:a></text:p>
            <text:p text:style-name="al"/>
            <text:p text:style-name="al">
            <text:span text:style-name="nadrukvet">b e s l u i t:</text:span>
          </text:p>
            <text:p text:style-name="al">vast te stellen de <text:span text:style-name="nadrukvet">Legesverordening Alkmaar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 met maandag;</text:p>
              </text:list-item>
              <text:list-item text:style-override="id1-3-2-2-1-3-3">
                <text:number>c.</text:number>
                <text:p text:style-name="al">maand: het tijdvak dat loopt van 1e dag in een kalendermaand tot en met de laatste dag van die kalendermaand;</text:p>
              </text:list-item>
              <text:list-item text:style-override="id1-3-2-2-1-3-4">
                <text:number>d.</text:number>
                <text:p text:style-name="al">jaar: het tijdvak dat loopt van de 1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3-5">
                <text:number>e.</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3-6">
                <text:number>f.</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3-7">
                <text:number>g.</text:number>
                <text:p text:style-name="al">het afgeven van stukken, nodig voor de ontvangst van pensioenen, lijfrenten, wachtgelden, loon of bezoldiging;</text:p>
              </text:list-item>
              <text:list-item text:style-override="id1-3-2-2-4-3-8">
                <text:number>h.</text:number>
                <text:p text:style-name="al">de aan belanghebbenden uit te reiken beschikkingen of afschriften daarvan, voortvloeiende uit de rechtstoestandsregelingen voor het personeel van de gemeente;</text:p>
              </text:list-item>
              <text:list-item text:style-override="id1-3-2-2-4-3-9">
                <text:number>i.</text:number>
                <text:p text:style-name="al">het verstrekken aan de publiciteitsmedia van de voorstellen aan de raad en van de gemeentebegroting met de daarbij behorende bijlagen;</text:p>
              </text:list-item>
              <text:list-item text:style-override="id1-3-2-2-4-3-10">
                <text:number>j.</text:number>
                <text:p text:style-name="al">het afgeven van een verklaring omtrent inkomen en vermogen (verklaring van onvermogen);</text:p>
              </text:list-item>
              <text:list-item text:style-override="id1-3-2-2-4-3-11">
                <text:number>k.</text:number>
                <text:p text:style-name="al">inzage van de gegevens vermeld in de basisregistratie personen (op de wijze als bedoeld in artikel 2.55, tweede lid, van de Wet basisregistratie personen;</text:p>
              </text:list-item>
              <text:list-item text:style-override="id1-3-2-2-4-3-12">
                <text:number>l.</text:number>
                <text:p text:style-name="al">een vergunning voor het gebruik van de openbare weg dan wel openbare groenvoorziening voor een wijkfeest, buurtfeest, straatfeest en buurt- of straatrommelmarkt;</text:p>
              </text:list-item>
              <text:list-item text:style-override="id1-3-2-2-4-3-13">
                <text:number>m.</text:number>
                <text:p text:style-name="al">een ontheffing op grond van de Zondagswet voor een wijkfeest, buurtfeest, straatfeest en buurt- of straatrommelmarkt;</text:p>
              </text:list-item>
              <text:list-item text:style-override="id1-3-2-2-4-3-14">
                <text:number>n.</text:number>
                <text:p text:style-name="al">een ontheffing op grond van artikel 35 van de Drank- en Horecawet voor een wijkfeest, buurtfeest, straatfeest en buurt- of straatrommelmarkt;</text:p>
              </text:list-item>
              <text:list-item text:style-override="id1-3-2-2-4-3-15">
                <text:number>o.</text:number>
                <text:p text:style-name="al">een vergunning als bedoeld in artikel 2 van de Huisvestingsverordening;</text:p>
              </text:list-item>
              <text:list-item text:style-override="id1-3-2-2-4-3-16">
                <text:number>p.</text:number>
                <text:p text:style-name="al">het houden van collectes, inzamelingsacties en een klein kansspel door liefdadigheidsorganisaties en verenigingen zonder winstoogmerk;</text:p>
              </text:list-item>
              <text:list-item text:style-override="id1-3-2-2-4-3-17">
                <text:number>q.</text:number>
                <text:p text:style-name="al">een vergunning voor het van gemeentewege plaatsen van bloembakken op de openbare weg;</text:p>
              </text:list-item>
              <text:list-item text:style-override="id1-3-2-2-4-3-18">
                <text:number>r.</text:number>
                <text:p text:style-name="al">het voor ten hoogste van twee dagen op de openbare weg plaatsen van een container in gebruik voor de afvoer van afvalstoffen of de opslag van goederen;</text:p>
              </text:list-item>
              <text:list-item text:style-override="id1-3-2-2-4-3-19">
                <text:number>s.</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3-20">
                <text:number>t.</text:number>
                <text:p text:style-name="al">het in behandeling nemen van een aanvraag voor een exploitatieverklaring voor een kinderdagverblijf of een gastoudergezin;</text:p>
              </text:list-item>
              <text:list-item text:style-override="id1-3-2-2-4-3-21">
                <text:number>u.</text:number>
                <text:p text:style-name="al">het in behandeling nemen van een aanvraag om een vergunning voor het houden van niet commerciële kleinschalige activiteiten tot maximaal 250 deelnemers en/of bezoekers, ingediend door natuurlijke personen of organisaties zonder winstoogmerk, die zich blijkens haar statuten of anderszins de uitoefening ten doel stelt van activiteiten van maatschappelijke, sociale, liefdadige, godsdienstige, culturele aard of tot bevordering van het algemeen belang, waarbij de activiteiten in hoofdzaak worden verricht door vrijwilligers. De vrijstelling wordt uitsluitend verleend voor de leges als bedoeld in artikel 3.2.1.1, 3.1.2, 1.15.16 en 1.15.17 van de Tarieventabel behorende bij de Legesverorde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list text:style-name="id1-3-2-2-6-4">
              <text:list-item text:style-override="id1-3-2-2-6-4-1">
                <text:number>1.</text:number>
                <text:p text:style-name="al">mondeling,</text:p>
              </text:list-item>
              <text:list-item text:style-override="id1-3-2-2-6-4-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met uitzondering van het onder lid 2 bepaalde, geen kwijtschelding verleend.</text:p>
              </text:list-item>
              <text:list-item text:style-override="id1-3-2-2-8-3">
                <text:number>2.</text:number>
                <text:p text:style-name="al">Voor zover het Besluit Kwijtscheldingsregels 2017 daarin voorziet wordt alleen voor de leges voor het voltrekken van een huwelijk of de registratie van een partnerschap van maandag tot en met vrijdag buiten de raadszaal als bedoeld in hoofdstuk 1 onder 1.1.1.1, b en c, het verstrekken van een Nederlandse identiteitskaart als bedoeld in hoofdstuk 1 onder 1.2.1.1 onder b en 1.2.1.2 onder b, of het verkrijgen dan wel verlenging van een gehandicaptenparkeerkaart als bedoeld in hoofdstuk 1 onder 1.11.6.1 en 2 van de tarieventabel bij de invordering van de leges vermindering of kwijtschelding verleend. In genoemde situaties is van toepassing het Besluit Kwijtscheldingsregels 2017.</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50.000 overstijgen, door een registeraccountant akkoord te zijn bevonden, dan wel te zijn afgedekt door een verklaring die daaraan door het college van burgemeester en wethouders gelijk te stellen i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3-2-3">
                  <text:list-item text:style-override="id1-3-2-2-11-3-2-3-1">
                    <text:number>•</text:number>
                    <text:p text:style-name="al">hoofdstuk 1 onderdeel 1.1.6 (akten burgerlijke stand);</text:p>
                  </text:list-item>
                  <text:list-item text:style-override="id1-3-2-2-11-3-2-3-2">
                    <text:number>•</text:number>
                    <text:p text:style-name="al">hoofdstuk 2 (reisdocumenten);</text:p>
                  </text:list-item>
                  <text:list-item text:style-override="id1-3-2-2-11-3-2-3-3">
                    <text:number>•</text:number>
                    <text:p text:style-name="al">hoofdstuk 3 (rijbewijzen);</text:p>
                  </text:list-item>
                  <text:list-item text:style-override="id1-3-2-2-11-3-2-3-4">
                    <text:number>•</text:number>
                    <text:p text:style-name="al">hoofdstuk 4 onderdeel 1.4.5 (verstrekking uit de basisregistratie personen);</text:p>
                  </text:list-item>
                  <text:list-item text:style-override="id1-3-2-2-11-3-2-3-5">
                    <text:number>•</text:number>
                    <text:p text:style-name="al">hoofdstuk 7 onderdeel 1.7.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Alkmaa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text:number>
                <text:p text:style-name="al">Deze verordening treedt in werking met ingang van de eerste dag na die van de bekendmaking.</text:p>
              </text:list-item>
              <text:list-item text:style-override="id1-3-2-2-13-3">
                <text:number>•</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lkmaar 2017</text:p>
            <text:p text:style-name="al"/>
          </text:section>
        </text:section>
        <text:section text:name="regeling-sluiting_id1-3-2-3" text:style-name="regeling-sluiting">
          <text:section text:name="slotformulering_id1-3-2-3-1" text:style-name="slotformulering">
            <text:p text:style-name="al">Aldus vastgesteld in de openbare raadsvergadering van 15 december 2016 te Alkmaa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 </text:span></text:p>
            <text:p><text:span text:style-name="ondertekening_naam">
            <text:span text:style-name="voornaam">P.M. </text:span>
            <text:span text:style-name="achternaam">Bruinooge, </text:span>
          </text:span></text:p>
            <text:p><text:span text:style-name="functie">voorzitter.</text:span></text:p>
            <text:p><text:span text:style-name="ondertekening_naam">
            <text:span text:style-name="voornaam">drs. A.P.A. </text:span>
            <text:span text:style-name="achternaam">Koolen, </text:span>
          </text:span></text:p>
            <text:p><text:span text:style-name="functie">griffier.</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
            <text:span text:style-name="nadrukcur">Tarieventabel legesverordening Alkmaar 2017</text:span>
          </text:p>
          <text:p text:style-name="al">Tarieventabel behorende bij de Legesverordening Alkmaar 2017.</text:p>
          <text:p text:style-name="al"/>
          <text:p text:style-name="tussenkopcur">Indeling tarieventabel</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Principeverzoek</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p text:style-name="tussenkopcur">Titel 1 Algemene dienstverlening</text:p>
          <text:p text:style-name="al"/>
          <text:p text:style-name="al">
          <text:span text:style-name="nadrukvet">Hoofdstuk 1 Burgerlijke stand</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raadzaal (inclusief locatiekosten)</text:p>
                </table:table-cell>
                <table:table-cell table:style-name="entry" table:number-rows-spanned="1" table:number-columns-spanned="1">
                  <text:p text:style-name="table_al">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Polderkamer (inclusief locatiekosten)</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overige aangewezen trouwlocaties (exclusief locatiekosten)</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rije locatie incidenteel aangewezen incidenteel aangewezen(exclusief locatiekosten)</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raadzaal (inclusief locatiekosten)</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Polderkamer (inclusief locatiekosten)</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overige aangewezen trouwlocaties (exclusief locatiekosten)</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rije locatie (exclusief locatiekosten)</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middag in de Schagenkamer op het stadhuis (inclusief locatiekosten)</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p een vrije locatie incidenteel aangewezen (exclusief locatiekosten)</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mzetting van een geregistreerd partnerschap in een huwelijk in het Stadskantoor.</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Bode-getuige: per getuige</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malige benoeming buitengewoon ambtenaar burgerlijke stand</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verzoek van aanvrager aanwijzen van een zogenaamde vrije locatie als incidentele huwelijkslocatie</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n een faciliteitenpaspoort, alsmede een tweede paspoort, voor de duur van 5 jaar voor personen &lt;18 jaar: en het verstrekken van een reisdocument voor vluchtelingen of een reisdocument voor vreemdelingen aan een persoon ongeacht de leeftijd (max. 5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Nationaal paspoort, vluchtelingen, vreemdelingen en faciliteitenpaspoor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ederlandse identiteitskaar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akenpaspoort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tweede paspoor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Spoedtoeslag voor zaken genoemd onder 1.2.1.1 a t/m d</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de duur van 10 jaar voor personen 18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Nationaal paspoort en faciliteitenpaspoort</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ederlandse identiteitskaart </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Zakenpaspoort</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tweede paspoort</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Spoedtoeslag voor zaken genoemd onder 1.2.1.2 a t/m d</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als genoemd in 1.2.1.1 onder e en 2.2.1.2 onder d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meerderd met een bedrag van (wettelijk tarief RBW)</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 / Registratie niet ingezeten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omtrent één of meerdere leden van een huishouding of het verstrekken van gegevens van een persoon per verstrekking</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een afschrift van een akte uit de burgerlijke stand</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een uittreksel van een geboorte- huwelijks- partnerschaps- of overlijdensakte</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verklaring omtrent de huwelijksbevoegdheid zoals bedoeld in artikel 49a van boek 1 van het Burgerlijk Wetboek</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gegevens, meertalig, per verstrekking</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bewijs van aanmelding voor opneming in de basisregistratie personen gegevens inzake zijn/haar voorgenomen vestiging</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afschrift van de persoonslijst</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doen van naspeuringen in de registers van de Burgerlijke Stand voor ieder daaraan bestede 10 minuten</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daarop verzoek doornemen van de Basisregistratie personen, met als doel de verstrekking hieruit voor ieder daaraan bestede 10 minuten</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dministratiekosten voor het innen van leges bij het weigeren van de eenmalige machtiging</text:p>
                </table:table-cell>
                <table:table-cell table:style-name="entry" table:number-rows-spanned="1" table:number-columns-spanned="1">
                  <text:p text:style-name="table_al">32,30</text:p>
                </table:table-cell>
              </table:table-row>
            </table:table>
            <text:p text:style-name="table_bottom"/>
          </text:section>
          <text:p text:style-name="al"/>
          <text:p text:style-name="al">
          <text:span text:style-name="nadrukvet">Hoofdstuk 5 Bestuurs- en andere stukk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entry" table:number-rows-spanned="1" table:number-columns-spanned="1">
                  <text:p text:style-name="table_al">30,4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fotokopieën of op andere wijze gereproduceerde afschriften, aangevraagd op basis van de Wet openbaarheid van bestuur en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per bladzijde A-0 formaat in kleur</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per bladzijde A-0 formaat zwart/wit</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per bladzijde A-1 formaat in kleur</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per bladzijde A-1 formaat zwart/wit</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per bladzijde A-2 formaat in kleur</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per bladzijde A-2 formaat zwart/wit</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per bladzijde A-3 formaat in kleur</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per bladzijde A-3 formaat zwart/wit</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per bladzijde A-4 formaat in kleur</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per bladzijde A-4 formaat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entry" table:number-rows-spanned="1" table:number-columns-spanned="1">
                  <text:p text:style-name="table_al">12,85</text:p>
                </table:table-cell>
              </table:table-row>
            </table:table>
            <text:p text:style-name="table_bottom"/>
          </text:section>
          <text:p text:style-name="al"/>
          <text:p text:style-name="al">
          <text:span text:style-name="nadrukvet">Hoofdstuk 6 Vastgoedinformatie</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hypothecair uittreksel, per objec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een uittreksel kadastrale kaar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uittreksel uit het schepenregister, per schip</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oek om informatie inzake de makelaarsmail voor taxatie van onroerend 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per woning</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per bedrijfspand</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verkrijgen van een afschrift van een sonderingsrapportage</text:p>
                </table:table-cell>
                <table:table-cell table:style-name="entry" table:number-rows-spanned="1" table:number-columns-spanned="1">
                  <text:p text:style-name="table_al">81,00</text:p>
                </table:table-cell>
              </table:table-row>
            </table:table>
            <text:p text:style-name="table_bottom"/>
          </text:section>
          <text:p text:style-name="al"/>
          <text:p text:style-name="al">
          <text:span text:style-name="nadrukvet">Hoofdstuk 7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Zie Wettelijk tarief volgens MvVJ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attestatie de vita (landelijk vastgesteld)</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 of het waarmerken van een foto of andere stukken</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naturalisatie (zie Wettelijk tarief volgens Min. v. Justitie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naturalisatie met gebruikmaking van de opt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Meervoudig standaard</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Mee-opterend minderjarig kind</text:p>
                </table:table-cell>
                <table:table-cell table:style-name="entry" table:number-rows-spanned="1" table:number-columns-spanned="1">
                  <text:p text:style-name="table_al">21,00</text:p>
                </table:table-cell>
              </table:table-row>
            </table:table>
            <text:p text:style-name="table_bottom"/>
          </text:section>
          <text:p text:style-name="al"/>
          <text:p text:style-name="al">
          <text:span text:style-name="nadrukvet">Hoofdstuk 8 (vervallen)</text:span>
        </text:p>
          <text:p text:style-name="al"/>
          <text:p text:style-name="al">
          <text:span text:style-name="nadrukvet">Hoofdstuk 9 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twaalf maanden voor de eerste speelautomaat</text:p>
                </table:table-cell>
                <table:table-cell table:style-name="entry" table:number-rows-spanned="1" table:number-columns-spanned="1">
                  <text:p text:style-name="table_al">Zie maximale tarief Speelauto-maten-besluit 2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de tweede en voor iedere daarop volgende speelautomaat</text:p>
                </table:table-cell>
                <table:table-cell table:style-name="entry" table:number-rows-spanned="1" table:number-columns-spanned="1">
                  <text:p text:style-name="table_al">Zie maximale tarief Speelauto-maten-besluit 2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25,65</text:p>
                </table:table-cell>
              </table:table-row>
            </table:table>
            <text:p text:style-name="table_bottom"/>
          </text:section>
          <text:p text:style-name="al"/>
          <text:p text:style-name="al">
          <text:span text:style-name="nadrukvet">Hoofdstuk 10 Kabels &amp; Leiding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tracé van 25m1 tot 250 m1 </text:p>
                </table:table-cell>
                <table:table-cell table:style-name="entry" table:number-rows-spanned="1" table:number-columns-spanned="1">
                  <text:p text:style-name="table_al">306,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tracé van 250m1 tot 1.000 m1</text:p>
                </table:table-cell>
                <table:table-cell table:style-name="entry" table:number-rows-spanned="1" table:number-columns-spanned="1">
                  <text:p text:style-name="table_al">442,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tracé van 1.000m1tot 2.500 m1</text:p>
                </table:table-cell>
                <table:table-cell table:style-name="entry" table:number-rows-spanned="1" table:number-columns-spanned="1">
                  <text:p text:style-name="table_al">613,55</text:p>
                </table:table-cell>
              </table:table-row>
            </table:table>
            <text:p text:style-name="table_bottom"/>
          </text:section>
          <text:p text:style-name="al"/>
          <text:p text:style-name="al">
          <text:span text:style-name="nadrukvet">Hoofdstuk 11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voor een ontheff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KEER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Toegang afgesloten binnenstad (rijden en/of laden en lossen) </text:span>Verbodsbepaling bord C1 en ‘Voetgangersgebied’ – bord G07 +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dag</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per week</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per jaar</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per jaa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anvulling op de parkeerjaarkaart of straatvergunning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per jaar</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Toegang en onbeperkt parkeren, afgesloten binnenstad + vergunninghoudersgebieden </text:span>Verbodsbepaling bord C1 en ‘Voetgangersgebied’ – bord G07 +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dag</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week</text:p>
                </table:table-cell>
                <table:table-cell table:style-name="entry" table:number-rows-spanned="1" table:number-columns-spanned="1">
                  <text:p text:style-name="table_al">64,6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jaar</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per jaar</text:p>
                </table:table-cell>
                <table:table-cell table:style-name="entry" table:number-rows-spanned="1" table:number-columns-spanned="1">
                  <text:p text:style-name="table_al">92,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Toegang en maximaal 2 uur parkeren, afgesloten binnenstad + vergunninghoudersgebieden.</text:span> Verbodsbepaling bord C1 en ‘Voetgangersgebied’ – bord G07 +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jaar</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jaar</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
                    <text:span text:style-name="nadrukcur">1.11.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nbeperkt parkeren, vergunninghoudersgebieden.</text:span>
                  </text:p>
                  <text:p text:style-name="table_al">Ontheffing van de vergunningplicht, Parkeerverordening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per dag</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per week</text:p>
                </table:table-cell>
                <table:table-cell table:style-name="entry" table:number-rows-spanned="1" table:number-columns-spanned="1">
                  <text:p text:style-name="table_al">64,65</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1.5.4</text:p>
                </table:table-cell>
                <table:table-cell table:style-name="entry" table:number-rows-spanned="1" table:number-columns-spanned="1">
                  <text:p text:style-name="table_al">per jaar</text:p>
                </table:table-cell>
                <table:table-cell table:style-name="entry" table:number-rows-spanned="1" table:number-columns-spanned="1">
                  <text:p text:style-name="table_al">5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5.6</text:p>
                </table:table-cell>
                <table:table-cell table:style-name="entry" table:number-rows-spanned="1" table:number-columns-spanned="1">
                  <text:p text:style-name="table_al">per jaa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Maximaal 2 uur parkeren, vergunninghoudersparkeren</text:span>
                  </text:p>
                  <text:p text:style-name="table_al">Ontheffing van de vergunningplicht, Parkeerverordening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per jaa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per 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cur">1.11.7</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Rijden langs een (fysieke) afsluiting, niet zijnde de afgesloten binnenstad. </text:span>Verbodsbepaling bord C1,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per jaar</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per jaa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2">
                  <text:p text:style-name="table_al">VERKEERS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Rijden in parken, op fietspaden/ voetpaden/ busbanen, bij gesloten verklaring, in voetgangersgebieden, tegen de richting in en/of parkeren buiten de vakken (m.u.v. de afgesloten binnenstad), etc.</text:span>
                  </text:p>
                  <text:p text:style-name="table_al">Gebod- en verbodsbepalingen + zones,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dag</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jaar</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trouwerijen en rouwsto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Rijden over het fietspad Achterweg (Alkmaar), de gesloten verklaring Bosweg/ Dorpsstraat (Oterleek) of bij o</text:span>
                    <text:span text:style-name="nadrukvet">nderbord 'fietsen toegestaan, snorfietsen niet' afgesloten binnenstad (Alkmaar).</text:span>
                    <text:span text:style-name="nadrukvet"> Parkeren bij stopverbod Akker 32 t/m 37</text:span>
                    <text:span text:style-name="nadrukvet">(Stompetoren) of parkeerverbod + onderbord parkeerterrein naast de RK kerk Rechtestraat (De Rij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per jaarontheffing eenmalige aanvraagkosten</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erlenging van de ontheffing voor maximum van 4 keer (steeds te verlengen per 1 feb van het kalender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Het verstrekken van een duplicaat-ontheffing bij verlies of diefstal van een papieren ontheffing (alleen bij ontheffingen met 1 kenteken).</text:span>
                  </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pzegging van het genoemde onder 1.11.2.4 en 1.11.2.6 voor zover het ontheffingen betreft verstrekt voor de duur van één jaar, geldt de volgende restitutieregeling :</text:p>
                  <text:p text:style-name="table_al">Indien het college van burgemeester en wethouders besluit de verleende ontheffing in te trekken op - verzoek van de houder van de ontheffing - dan wel uit eigen beweging na controle op feitelijk voldoen aan de aan de ontheffing gekoppelde voorwaarden en bepalingen, bestaat op schriftelijk verzoek van ontheffing houder aanspraak op restitutie van de reeds betaalde leges naar rato van het resterende aantal hele kalendermaanden van het ontheffingsjaar. Indien de ontheffing wordt ingetrokken vanwege door de gemeente geconstateerd misbruik ervan vindt nooit restitutie plaats. Bedragen lager dan € 25,- leiden niet tot terugbet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HANDICAPTENPARKEREN EN ARTSEN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per kaart met een geldigheidsduur van vijf jaar, voor het eerste jaar een instaptarief van </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Per opvolgend jaar dat de kaart geldig is, doch met een maximum van 4 jaar, wordt leges in een aanvullend tarief in rekening gebracht van</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entry" table:number-rows-spanned="1" table:number-columns-spanned="1">
                  <text:p text:style-name="table_al">109,6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vanging kentekenplaat voor het onder 1.11.8 t/m 1.11.10 genoemde:</text:p>
                </table:table-cell>
                <table:table-cell table:style-name="entry" table:number-rows-spanned="1" table:number-columns-spanned="1">
                  <text:p text:style-name="table_al">22,20</text:p>
                </table:table-cell>
              </table:table-row>
            </table:table>
            <text:p text:style-name="table_bottom"/>
          </text:section>
          <text:p text:style-name="al"/>
          <text:p text:style-name="al">
          <text:span text:style-name="nadrukvet">Hoofdstuk 12 Prostitutiebedrijv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de afgifte van een vergunning als bedoeld in artikel 3.5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raamprostitutie-inrichting</text:p>
                </table:table-cell>
                <table:table-cell table:style-name="entry" table:number-rows-spanned="1" table:number-columns-spanned="1">
                  <text:p text:style-name="table_al">412,26</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5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rkpl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andere seksinrichting</text:p>
                </table:table-cell>
                <table:table-cell table:style-name="entry" table:number-rows-spanned="1" table:number-columns-spanned="1">
                  <text:p text:style-name="table_al">457,07</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wijzigen niet zijnde een wijziging tenaamstelling, van een vergunning als bedoeld in artikel 3.5 Apv. op een andere naam, indien de inrichting door de nieuwe vergunninghouder op dezelfde wijze wordt voortgezet</text:p>
                </table:table-cell>
                <table:table-cell table:style-name="entry" table:number-rows-spanned="1" table:number-columns-spanned="1">
                  <text:p text:style-name="table_al">243,47</text:p>
                </table:table-cell>
              </table:table-row>
            </table:table>
            <text:p text:style-name="table_bottom"/>
          </text:section>
          <text:p text:style-name="al"/>
          <text:p text:style-name="al">
          <text:span text:style-name="nadrukvet">Hoofdstuk 13 Leegstandswet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entry" table:number-rows-spanned="1" table:number-columns-spanned="1">
                  <text:p text:style-name="table_al">46,14</text:p>
                </table:table-cell>
              </table:table-row>
            </table:table>
            <text:p text:style-name="table_bottom"/>
          </text:section>
          <text:p text:style-name="al"/>
          <text:p text:style-name="al">
          <text:span text:style-name="nadrukvet">Hoofdstuk 14 Huisvestings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ext:span text:style-name="nadrukondlijn">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nieuw appartementsrecht dat door de splitsing zal ontstaan:</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9.50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ext:span text:style-name="nadrukondlijn">Onttrekk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2.37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ext:span text:style-name="nadrukondlijn">Samenvoeg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van de Huisvestingswet bedragen per woning die verloren gaat:</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ext:span text:style-name="nadrukondlijn">Omzett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Indien na het in behandeling nemen van een aanvraag tot het verkrijgen van een vergunning op grond van de Huisvestingswet als bedoeld in de onderdelen 1.14.1, 1.14.2, 1.14.3 en 1.14.4, maar nog niet is beschikt, deze aanvraag wordt ingetrokken of indien de gevraagde vergunning niet wordt verleend,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vergunning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vergunning voor het afleveren van vuurwerk als bedoeld in artikel 21 van de Wet vervoer gevaarlijke stoffen.</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ontheffing voor het opslaan en verkopen van consumentenvuurwerk als bedoeld in de Apv.</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vergunning voor een vaste (commerciële) verkoopstandplaats als bedoeld in de Apv.</text:p>
                </table:table-cell>
                <table:table-cell table:style-name="entry" table:number-rows-spanned="1" table:number-columns-spanned="1">
                  <text:p text:style-name="table_al">188,5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vergunning voor een incidentele standplaats met een maatschappelijk doeleinde als bedoeld in het standplaatsenbeleid.</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vergunning voor het innemen van een standplaats met huurauto (taxi) per maand of gedeelte daarvan</text:p>
                </table:table-cell>
                <table:table-cell table:style-name="entry" table:number-rows-spanned="1" table:number-columns-spanned="1">
                  <text:p text:style-name="table_al">41,93</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en vergunning voor de exploitatie van een speelautomatenhal als bedoeld in artikel 3 van de Verordening op de Kansspelen.</text:p>
                </table:table-cell>
                <table:table-cell table:style-name="entry" table:number-rows-spanned="1" table:number-columns-spanned="1">
                  <text:p text:style-name="table_al">469,72</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entry" table:number-rows-spanned="1" table:number-columns-spanned="1">
                  <text:p text:style-name="table_al">254,23</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ligplaatsvergunning als bedoeld in artikel 2.2 van de Verordening openbaar water, geldig voor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1. een zomer- of winterseizoen als bedoeld in artikel 2 van de Verordening Havengelden</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2. een periode van 5 jaar</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een vergunning voor het plaatsen van voorwerpen of stoffen op, aan of boven een openbare plaats als bedoeld i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1. ten hoogste één jaar</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2. voor meer dan één jaar, per jaar</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entry" table:number-rows-spanned="1" table:number-columns-spanned="1">
                  <text:p text:style-name="table_al">56,4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voor een lijkschouwing door de gemeentelijke lijkschouwer, anders dan ingeval van een niet natuurlijke dood</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geluidhinder als bedoeld in artikel 4.5 Apv. / artikel 8.3, lid 2 Bouwbesluit 2012</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voor een standplaats op een kermis in een dorpskern buiten de voormalige gemeente Alkmaar.</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ektriciteitskosten, zoals dat voorafgaand aan het in behandeling nemen van de aanvraag aan de aanvrager is meegedeeld. Voor de toepassing van de vorige volzin geldt als de dag van het in behandeling nemen van de aanvraag, de vijfde werkdag na de dag waarop de begroting van het bedrag aan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tot het houden van een collecte of inzameling anders dan genoemd in artikel 4 onder p van de legesverordening.</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vergunning op grond van de Wet Luchtvaart</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vergunning voor het organiseren van een schaatstocht op natuurijs bedraagt</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Indien een schaatstocht op natuurijs waarvoor vergunning is verleend, vanwege extreme weersomstandigheden geen doorgang heeft kunnen vinden kan uitsluitend die rechtspersoon die de betreffende vergunning heeft aangevraagd en gekregen, binnen een maand nadat de schaatstocht geen doorgang heeft kunnen vinden, een verzoek doen voor gedeeltelijke teruggave van de geheven leges.</text:p>
                  <text:p text:style-name="table_al">De minimumleges bedraagt</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entry" table:number-rows-spanned="1" table:number-columns-spanned="1">
                  <text:p text:style-name="table_al">51,2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mgevingsvergunning voor een bouwactiviteit):</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 berekenen volgens NEN 2699:2013 nlof zoals dit laatste normblad recentelijk is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rempelbedrag</text:p>
                  <text:p text:style-name="table_al">Het minimale tarief dat wordt geheven voor een aanvraag van een activiteit uit het omgevingsrecht alsmede voor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uurzaamheidsmaatregelen</text:p>
                  <text:p text:style-name="table_al">Maatregelen die het duurzame karakter van de gemeente ondersteunen.</text:p>
                  <text:p text:style-name="table_al">Te denken valt aan:</text:p>
                  <text:p text:style-name="table_al">- Zonnepanelen / -boiler op een bouwwerk, mits dit bij dat bouwwerk bijdraagt aan een verbeterde energieprestatie (minimaal 25% lager)</text:p>
                  <text:p text:style-name="table_al">- Meer of betere isolatie van wanden en daken, mits dit bijdraagt aan een verbeterde energieprestatie (minimaal 25% lager) van het betreffende gebouw.</text:p>
                  <text:p text:style-name="table_al">- Zonneweides (mimimaal 0,1 Mwp)</text:p>
                  <text:p text:style-name="table_al">- Windturbines, de installatie.</text:p>
                  <text:p text:style-name="table_al">- Bio-maatregelen voor duurzame energie opwekking</text:p>
                  <text:p text:style-name="table_al">en andere nieuw te ontwikkelen technieken.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Principeverzoek</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principeverzoek voor een éénmalige beoordeling (planologie en welstand) van een aanvraag omgevingsvergunning voor zover het om de activiteit als bedoeld in artikel 2.1, eerste lid, onder a en/of c, van de Wabo gaa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et een minimum van (drempelbedrag)</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éénmalige planologische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éénmalige planologische beoordeling incl. een éénmalige beoordeling door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78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binnen de termijn van één jaar nadat er schriftelijk uitspraak is gedaan op het verzoek tot beoordeling van een principeverzoek als bedoeld in het voorgaande lid, een aanvraag omgevingsvergunning wordt ingediend die volledig overeenkomt met de betreffende uitspraak, wordt de in het eerste lid bedoelde en geheven leges op de definitieve aanvraag zoals bedoeld in 2.3.1 in mindering gebracht minus het minimumbedrag volgens 2.2.1.1 resp. 2.2.1.2, afhankelijk welke er is toegepast:</text:p>
                </table:table-cell>
                <table:table-cell table:style-name="entry" table:number-rows-spanned="1" table:number-columns-spanned="1">
                  <text:p text:style-name="table_al">121,20</text:p>
                  <text:p text:style-name="table_al">of</text:p>
                  <text:p text:style-name="table_al">274,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Er vindt voorts, buiten de situatie omschreven onder 2.2.2, geen separate restitutie plaats van de op grond van artikel 2.2.1 in rekening gebrachte leges principeverzo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de € 2.500 te boven gaan, het drempel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de € 2.5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250.000 tot € 1.650.000 bedragen:</text:p>
                </table:table-cell>
                <table:table-cell table:style-name="entry" table:number-rows-spanned="1" table:number-columns-spanned="1">
                  <text:p text:style-name="table_al">4.65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1.6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1.650.000 tot € 5.125.000 bedragen:</text:p>
                </table:table-cell>
                <table:table-cell table:style-name="entry" table:number-rows-spanned="1" table:number-columns-spanned="1">
                  <text:p text:style-name="table_al">34.4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1.6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5.1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125.000 tot € 7.175.000 bedragen:</text:p>
                </table:table-cell>
                <table:table-cell table:style-name="entry" table:number-rows-spanned="1" table:number-columns-spanned="1">
                  <text:p text:style-name="table_al">106.0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5.1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7.1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7.175.000 of meer bedragen:</text:p>
                </table:table-cell>
                <table:table-cell table:style-name="entry" table:number-rows-spanned="1" table:number-columns-spanned="1">
                  <text:p text:style-name="table_al">146.44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7.17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maximum aan te heffen leges voor een activiteit als bedoeld in artikel 2.1, eerste lid, onder a, van de Wabo bedraagt:</text:p>
                </table:table-cell>
                <table:table-cell table:style-name="entry" table:number-rows-spanned="1" table:number-columns-spanned="1">
                  <text:p text:style-name="table_al">350.00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Civieltechnisch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een veelvoud van € 500 naar boven afgero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an de op een veelvoud van € 500 naar boven afgeron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entry" table:number-rows-spanned="1" table:number-columns-spanned="1">
                  <text:p text:style-name="table_al">241,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binnenplanse afwijking) van toepassing is:</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buitenplanse kleine afwijking) van toepassing is:</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ingrijpende buitenplanse afwijking) van toepassing i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bouwkosten berekend volgens 2.3.1. van deze verordening lager zijn dan € 2.000.000</text:p>
                </table:table-cell>
                <table:table-cell table:style-name="entry" table:number-rows-spanned="1" table:number-columns-spanned="1">
                  <text:p text:style-name="table_al">9.982,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bouwkosten, berekend volgens artikel 2.3.1 van deze verordening € 2.000.000 of hoger bedragen </text:p>
                </table:table-cell>
                <table:table-cell table:style-name="entry" table:number-rows-spanned="1" table:number-columns-spanned="1">
                  <text:p text:style-name="table_al">14.97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text:p>
                  <text:p text:style-name="table_al">(afwijking van exploitatieplan)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text:p>
                  <text:p text:style-name="table_al">(afwijking van voorbereidingsbesluit)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binnenplanse afwijking)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text:p>
                  <text:p text:style-name="table_al">(buitenplanse kleine afwijking)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text:p>
                  <text:p text:style-name="table_al">(buitenplanse afwijking) van toepassing is:</text:p>
                </table:table-cell>
                <table:table-cell table:style-name="entry" table:number-rows-spanned="1" table:number-columns-spanned="1">
                  <text:p text:style-name="table_al">12.607,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text:p>
                  <text:p text:style-name="table_al">(afwijking van exploitatieplan)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d, van de Wabo</text:p>
                  <text:p text:style-name="table_al">(afwijking van voorbereidingsbesluit) van toepassing is:</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worden gevraagd voordat eenomgevingsvergunning kan worden verleend, als bedoeld in artikel 2.27, eerste lid, van de Wabo:</text:p>
                </table:table-cell>
                <table:table-cell table:style-name="entry" table:number-rows-spanned="1" table:number-columns-spanned="1">
                  <text:p text:style-name="table_al">9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van bouwwerken en tijdelijke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de inrichting meer dan 500 personen per dag aanwez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inrichting als bedoeld in artikel 2.1 van de Brandbeveiligingsverordening 2015</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de inrichting meer dan 500 personen per dag aanwez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betrekking heeft op een onderwijsgebouw dan worden de tarieven zoals genoemd in onderdeel 2.3.8 van deze legestabel gereduceerd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bedraagt voor het wijzigen van een vergunning als bedoeld in artikel 2.1.1. lid 3 van de brandbeveiligingsverordening </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Het tarief bedraagt voor een ontheffing van het verbod vuur te stoken of te hebben in de inrichting als bedoeld in artikel 2.3.5. tweede lid van de Brandbeveiligingsverordening</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gevingsvergunning betrekking heeft op het voeren van reclame op of aan de gevel in een door het college aangewezen gebied, ingevolge de Reclameverordening bedraagt het tarief:</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gevingsvergunning betrekking heeft op het voeren van reclame op of aan de gevel buiten een door het college aangewezen gebied of binnen een door het rijk aangewezen beschermd stads- en dorpsgezicht, ingevolge de Reclameverordening bedraagt het tarief:</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wet / Natuur</text:span>
                    <text:span text:style-name="nadrukvet">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een handeling waarvoor op grond van de Natuurbeschermingswet een vergunning/ontheffing nodig is, bedraagt het tarief</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Onverminderd het bepaalde in onderdeel 2.3.1 en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werkelijke kosten van de Agrarische beoordelingscommissie. Deze worden separaat doch achtera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2</text:p>
                </table:table-cell>
                <table:table-cell table:style-name="entry" table:number-rows-spanned="1" table:number-columns-spanned="1">
                  <text:p text:style-name="table_al">voor de beoordeling van een milieukundig bodemrapport voor een bouwterrein waarvan de oppervlakte niet meer dan 1.000 m² bedraagt</text:p>
                </table:table-cell>
                <table:table-cell table:style-name="entry" table:number-rows-spanned="1" table:number-columns-spanned="1">
                  <text:p text:style-name="table_al">134,35</text:p>
                </table:table-cell>
              </table:table-row>
              <table:table-row table:style-name="row">
                <table:table-cell table:style-name="entry" table:number-rows-spanned="1" table:number-columns-spanned="1">
                  <text:p text:style-name="table_al">2.3.15.3.3</text:p>
                </table:table-cell>
                <table:table-cell table:style-name="entry" table:number-rows-spanned="1" table:number-columns-spanned="1">
                  <text:p text:style-name="table_al">voor een bouwterrein met een oppervlakte van meer dan 1.000 m²</text:p>
                </table:table-cell>
                <table:table-cell table:style-name="entry" table:number-rows-spanned="1" table:number-columns-spanned="1">
                  <text:p text:style-name="table_al">186,85</text:p>
                </table:table-cell>
              </table:table-row>
              <table:table-row table:style-name="row">
                <table:table-cell table:style-name="entry" table:number-rows-spanned="1" table:number-columns-spanned="1">
                  <text:p text:style-name="table_al">2.3.15.3.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Kappen bomen, velle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kappen van particuliere bomen en/of het vellen van particuliere houtopstanden, tenzij dit door stormschade, ouderdom of ziekte noodzakelijk is en waarvoor een vergunning is vereist, als bedoeld in artikel 2.1.5, eerste lid, aanhef en onder g, van de Wabo, bedraagt het tarief:</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entry" table:number-rows-spanned="1" table:number-columns-spanned="1">
                  <text:p text:style-name="table_al">274,75</text:p>
                </table:table-cell>
              </table:table-row>
            </table:table>
            <text:p text:style-name="table_bottom"/>
          </text:section>
          <text:p text:style-name="al"/>
          <text:p text:style-name="al">
          <text:span text:style-name="nadrukvet">Hoofdstuk 4 Teruggaaf / Reductie</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Teruggaaf als gevolg van intrekking aanvraag op verzoek van de aanvrager van de omgevingsvergunning voor bouw- of aanlegactiviteiten en voor zover nog niet verle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6 weken na het in behandeling nemen ervan en voor zover hierop nog niet is beschik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 van</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6 weken en binnen 12 weken na het in behandeling nemen ervan en voor zover hierop nog niet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 van</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 gerekend vanaf het drempelbedrag van</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Teruggaaf als gevolg van het weigeren van een omgevingsvergunning voor bouw-</text:span>
                    <text:span text:style-name="nadrukvet">, civiel-</text:span>
                    <text:span text:style-name="nadrukvet">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5, 2.3.6, 2.3.7,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Re</text:span>
                    <text:span text:style-name="nadrukvet">gelingen uitsluitend behorend bij </text:span>
                    <text:span text:style-name="nadrukvet">duurzaamheid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Reductie leges bij activiteit Bouwen</text:p>
                  <text:p text:style-name="table_al">Uitsluitend indien het (vergunningplichtige) project past in de door de gemeente gestelde duurzaamheidsprogramma kan aanspraak gemaakt worden op een reductie van de leges voor de activiteit bouwen, door middel van het verlagen van de bouwkosten volgens onderdeel 2.1.1.1 en 2.1.1.5. De verlaging van de bouwkosten betreft uitsluitend het in mindering brengen van die onderdelen die als toegevoegde waarde zijn opgenomen in de bouwkosten en uitsluitend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Uitstelregeling</text:p>
                  <text:p text:style-name="table_al">Uitsluitend indien de aanvrager een vergunning volgens onderdeel 2.3.1 nodig heeft voor het verkrijgen van duurzaamheidssubsidies van hogere overheden, kan de aanvrager een verzoek doen voor het uitstellen van de betaling van de te heffen leges. Het schriftelijke verzoek dient gelijktijdig met de aanvraag ingediend te worden. Het verzoek bestaat minimaal uit:</text:p>
                  <text:p text:style-name="table_al">• opgave van duurzaamheidsmaatregelen</text:p>
                  <text:p text:style-name="table_al">• kopie van de betreffende subsidieaanvraag </text:p>
                  <text:p text:style-name="table_al">• opgave termijn waarbinnen de subsidie toegekend zal gaan worden</text:p>
                  <text:p text:style-name="table_al">• bouwkosten, gesplitst naar:</text:p>
                  <text:p text:style-name="table_al">∘ bouwkundige werken volgens onderdeel 2.1.1.1</text:p>
                  <text:p text:style-name="table_al">∘ de extra duurzaamheidsonderdelen</text:p>
                  <text:p text:style-name="table_al">De aanvrager krijgt schriftelijk mededeling of de aanvraag voor de uitstelregeling in aanmerking komt. Aan deze mededeling kunnen voorwaarden word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vet">Regelingen uitsluitend behorend bij combinatie met de (gemeentelijke of provinciale) monumentenvergunning volgens </text:span>
                    <text:span text:style-name="nadrukvet">artikel </text:span>
                    <text:span text:style-name="nadrukvet">2.2, eerste lid, onder b, van de W</text:span>
                    <text:span text:style-name="nadrukvet">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Uitsluitend indien er een vergunning wordt verleend voor de activiteit bouwen in combinatie met een monumentenvergunning volgens art. 2.2, eerste lid, onder b, van de Wabo en de betreffende activiteit bouwen heeft uitsluitend betrekking op het constructieve herstel in verband met behoud van het monument, bestaat er een mogelijkheid voor reductie van de leges volgens onderdeel 2.3.1. De reductie bedraag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onderdeel 2.3.1. te heffen leges, gerekend vanaf het drempelbedrag:</text:p>
                </table:table-cell>
                <table:table-cell table:style-name="entry" table:number-rows-spanned="1" table:number-columns-spanned="1">
                  <text:p text:style-name="table_al">€ 121,20</text:p>
                </table:table-cell>
              </table:table-row>
            </table:table>
            <text:p text:style-name="table_bottom"/>
          </text:section>
          <text:p text:style-name="al"/>
          <text:p text:style-name="al">
          <text:span text:style-name="nadrukvet">Hoofdstuk 5 Wijziging omgevingsvergunning als gevolg van wijziging project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de tenaamstelling van een verleende omgevingsvergunning: </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entry" table:number-rows-spanned="1" table:number-columns-spanned="1">
                  <text:p text:style-name="table_al">274,7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entry" table:number-rows-spanned="1" table:number-columns-spanned="1">
                  <text:p text:style-name="table_al">549,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wijziging naar de omstandigheden beoordeeld van ingrijpende aard is dan gelden onverminderd de tarieven volgens de onderdelen zoals genoemd in Hoofdstuk 3.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 zonder 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entry" table:number-rows-spanned="1" table:number-columns-spanned="1">
                  <text:p text:style-name="table_al">1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verzoek waarbij gebruik wordt gemaakt van de in een bestemmingsplan opgenomen wijzigingsbevoegdheid volgens artikel 3.6 van de Wet ruimtelijke ordening</text:p>
                </table:table-cell>
                <table:table-cell table:style-name="entry" table:number-rows-spanned="1" table:number-columns-spanned="1">
                  <text:p text:style-name="table_al">6.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text:p>
                </table:table-cell>
                <table:table-cell table:style-name="entry" table:number-rows-spanned="1" table:number-columns-spanned="1">
                  <text:p text:style-name="table_al">25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artikel 35 van de Drank- en Horecawet</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tot het exploiteren van een horecabedrijf als bedoeld in de Apv.</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niet zijnde een wijziging tenaamstelling, van een vergunning tot het exploiteren van een horecabedrijf of drank en horecavergunning en de daarbij behorende bijlage(n).</text:p>
                </table:table-cell>
                <table:table-cell table:style-name="entry" table:number-rows-spanned="1" table:number-columns-spanned="1">
                  <text:p text:style-name="table_al">76,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enkele aanvraag terrasvergunning zoals bedoeld in de Apv.</text:p>
                </table:table-cell>
                <table:table-cell table:style-name="entry" table:number-rows-spanned="1" table:number-columns-spanned="1">
                  <text:p text:style-name="table_al">76,15</text:p>
                </table:table-cell>
              </table:table-row>
            </table:table>
            <text:p text:style-name="table_bottom"/>
          </text:section>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van het verbod tot het maken van muziek door middel van muziekinstrumenten of langs mechanische weg als bedoeld in de Apv. Indien géén geluidsrapport of technisch advies is vereist of geen specifieke geluidnorm is opgelegd voor zover het betreft een ontheff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één dag</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niet langer dan 14 al dan niet achtereenvolgende dagen</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één jaar</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wel een geluidsrapport of technisch advies is vereist of een specifieke geluidnorm wordt opgelegd en geluidmetingen worden uitgevoerd, wordt het boven onder 3.2.1.1.1 t/m 3.2.1.1.3 bedoelde tarief verhoogd met</text:p>
                </table:table-cell>
                <table:table-cell table:style-name="entry" table:number-rows-spanned="1" table:number-columns-spanned="1">
                  <text:p text:style-name="table_al">130,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als bedoeld in de Apv.</text:p>
                  <text:p text:style-name="table_al">per dag dat de vergunning geldig is:</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lt;500 bezoekers) als bedoeld in de Apv. </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 evenement met gevolgen voor de openbare orde/woon- en leefmilieu (&gt;= 500 bezoekers) als bedoeld in de Apv. </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houden van een snuffelmarkt of themamarkt (&lt; 500 bezoekers) als bedoeld in de Apv.</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houden van een snuffelmarkt of themamarkt (&gt;= 500 bezoekers) als bedoeld in de Apv.</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ontheffing op grond van de Zondagswet</text:p>
                </table:table-cell>
                <table:table-cell table:style-name="entry" table:number-rows-spanned="1" table:number-columns-spanned="1">
                  <text:p text:style-name="table_al">51,25</text:p>
                </table:table-cell>
              </table:table-row>
            </table:table>
            <text:p text:style-name="table_bottom"/>
          </text:section>
          <text:p text:style-name="al"/>
          <text:p text:style-name="al">Aldus vastgesteld in de openbare raadsvergadering van 15 december 2016 te Alkmaar.</text:p>
          <text:p text:style-name="al">De raad voornoemd, </text:p>
          <text:p text:style-name="al">P.M. Bruinooge, voorzitter. drs. A.P.A. Koolen, griffier.</text:p>
          <text:p text:style-name="al"/>
        </text:section>
        <text:section text:name="bijlage_id1-3-2-5" text:style-name="bijlage">
          <text:p text:style-name="bijlage_top"/>
          <text:p text:style-name="hoofdstuk_kop">
            <text:span text:style-name="nadrukvet">
              <text:span text:style-name="nadrukondlijn">Toelichting op de Legesverordening Alkmaar 2017</text:span>
            </text:span>
          </text:p>
          <text:p text:style-name="al"/>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1 van de Legesverordening Alkmaar 2017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tussenkopcur">Titel I, Algemene dienstverlening.</text:p>
          <text:p text:style-name="al">Hieronder vallen alle diensten op verzoek van aanvragers te verstrekken voor zover niet vallend onder de navolgende titels</text:p>
          <text:p text:style-name="tussenkopcur">Titel II. Dienstverlening op grond van de Wet Algemene bepalingen omgevingsvergunning, de fysieke leefomgeving.</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tussenkopcur">Titel III dienstverlening vallend onder de Europese Dienstenrichtlijn.</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text:span text:style-name="nadrukvet">. </text:span>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span text:style-name="nadrukvet">Onderdeel c.</text:span>
        </text:p>
          <text:p text:style-name="al">De vrijstelling onder c heeft betrekking op de zogenaamde ‘omgevingsvergunning beperkte milieutoets’ (OBM). Dit is een toestemming van het bevoegd gezag die bedrijven sinds 1 januari 2011 voor een aantal activiteiten uit het Activiteitenbesluit (officiële naam: 'Besluit algemene regels voor inrichtingen milieubeheer') nodig hebben om met deze activiteiten op een specifieke locatie te kunnen starten. De OBM is van toepassing op twee typen activiteiten:</text:p>
          <text:list text:style-name="id1-3-2-5-76">
            <text:list-item text:style-override="id1-3-2-5-76-1">
              <text:number>-</text:number>
              <text:p text:style-name="al">activiteiten waarvoor een m.e.r-beoordeling verplicht is; en</text:p>
            </text:list-item>
            <text:list-item text:style-override="id1-3-2-5-76-2">
              <text:number>-</text:number>
              <text:p text:style-name="al"> activiteiten waarvoor het bevoegd gezag een lokale toets moet uitvoeren om te beoordelen of de activiteit ingepast kan worden in de lokale situatie.</text:p>
            </text:list-item>
          </text:list>
          <text:p text:style-name="al">De OBM is gebaseerd op artikel 2.1, eerste lid, onderdeel i, van de Wabo in samenhang met artikel 2.2a van het Besluit omgevingsrecht. De OBM bestaat uit een toestemming of een weigering. Het bevoegd gezag kan geen voorschriften aan de OBM verbinden (artikel 5.13a Besluit omgevingsrecht).</text:p>
          <text:p text:style-name="al">Zoals bekend bestaat er sinds 1998 een legesvrijstelling voor milieuactiviteiten, waarvoor gemeenten destijds een extra uitkering in het gemeentefonds hebben ontvangen. Omdat de OBM activiteiten betreft die voorheen ‘gewoon’ milieuvergunningplichtig waren en dus onder de wettelijke legesvrijstelling voor milieuvergunningen vielen, zou ook voor de OBM een wettelijke legesvrijstelling moeten gelden. De wetgever heeft bij de invoering van de Wabo verzuimd deze vrijstelling in artikel 2.9a van de Wabo te regelen, maar heeft artikel 2.9a, eerste lid, inmiddels aangepast (Stb. 2012, 114). Het wachten is nog op de amvb die de vrijstelling invult. In verband met een en ander hebben wij vooruitlopend op de wettelijke legesvrijstelling een vrijstelling in de modelverordening leges opgenomen. Er is geen sprake van een nieuwe of verzwaring van de taak van gemeenten (eerder het tegendeel), er hangt alleen een ander label op: de ‘i-vergunning’.</text:p>
          <text:p text:style-name="al"/>
          <text:p text:style-name="al">
          <text:span text:style-name="nadrukvet">Onderdelen d en e.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p text:style-name="al">
          <text:span text:style-name="nadrukvet">Onderdeel f</text:span>.</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text:p>
          <text:p text:style-name="al"/>
          <text:p text:style-name="al">
          <text:span text:style-name="nadrukvet">Onderdelen g en h.</text:span>
        </text:p>
          <text:p text:style-name="al">Dit als gevolg van wettelijk voorschrift</text:p>
          <text:p text:style-name="al"/>
          <text:p text:style-name="al">
          <text:span text:style-name="nadrukvet">Onderdeel i.</text:span>
        </text:p>
          <text:p text:style-name="al">Het is in het belang van de gemeente om de communicatie met de media zonder financiële belemmeringen te laten verlopen.</text:p>
          <text:p text:style-name="al"/>
          <text:p text:style-name="al">
          <text:span text:style-name="nadrukvet">Onderdelen j en k.</text:span>
        </text:p>
          <text:p text:style-name="al">Op grond van wettelijk voorschrift</text:p>
          <text:p text:style-name="al"/>
          <text:p text:style-name="al">
          <text:span text:style-name="nadrukvet">Onderdelen l, m en n</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o.</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p.</text:span>
        </text:p>
          <text:p text:style-name="al">Er moet getoetst worden of inzamelingen/collectes rechtmatig geschieden maar het maatschappelijke doel prevaleert.</text:p>
          <text:p text:style-name="al"/>
          <text:p text:style-name="al">
          <text:span text:style-name="nadrukvet">Onderdeel q.</text:span>
        </text:p>
          <text:p text:style-name="al">De aankleding van de openbare ruimte moet wel worden gereguleerd maar het belang is groter dan dat van zeer beperkt mogelijke legesheffing</text:p>
          <text:p text:style-name="al"/>
          <text:p text:style-name="al">
          <text:span text:style-name="nadrukvet">Onderdeel r.</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s.</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t.</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span text:style-name="nadrukcur">.</text:span></text:p>
          <text:p text:style-name="al"/>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35">
            <text:list-item text:style-override="id1-3-2-5-135-1">
              <text:number>3.</text:number>
              <text:p text:style-name="al">Direct aan het (digitale) loket als er sprake is van een zogenaamde transactiehandeling, dan gaat het om vormen van contante betaling, waartoe ook gerekend elektronisch betalen;</text:p>
            </text:list-item>
            <text:list-item text:style-override="id1-3-2-5-135-2">
              <text:number>4.</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p text:style-name="al">
          <text:span text:style-name="nadrukvet">Artikel 8 Kwijtschelding</text:span>
        </text:p>
          <text:p text:style-name="al">In deze verordening is geregeld dat er in principe geen kwijtschelding van leges wordt verleend. Reden hiervan is dat het heffen van leges als een betaling voor een bepaalde prestatie van de gemeente is aan te merken, dat het een belasting is en dus een egalitair karakter heeft. Daarnaast is het de gemeente niet toegestaan om via belastingheffing inkomenspolitiek te bedrijven. Hierop is slechts in een beperkt aantal situaties een uitzondering mogelijk, mits daarin is voorzien in een gemeentelijk kwijtscheldingbeleid. Deze zijn genoemd in lid 2. In lid 2 gaat het om kwijtschelding op individuele basis in een limitatief aantal situaties. Dit in tegenstelling tot hetgeen in artikel 4 is bepaald over generieke nul tarieven. Daar is het algemeen belang aan de orde. Bij de beoordeling van de vraag of de legesheffing kan worden kwijtgescholden is het Besluit Kwijtscheldingsregels 2017 het bindend uitgangspunt.</text:p>
          <text:p text:style-name="al"/>
          <text:p text:style-name="al">
          <text:span text:style-name="nadrukvet">Artikel 9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style-name="al">
          <text:span text:style-name="nadrukvet">Artikel 10.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1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2.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style-name="al">
          <text:span text:style-name="nadrukvet">Artikel 13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style-name="al">
          <text:span text:style-name="nadrukvet">Artikel 14 Citeertitel</text:span>
        </text:p>
          <text:p text:style-name="al">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47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Alkm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26</meta:user-defined>
    <meta:user-defined meta:name="OVERHEIDop.GmbID/DC.identifier">gmb-2016-184726</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