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text:p>
            <text:p text:style-name="al">nummer 2016/56; </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navolgende “Verordening op de heffing en invordering van leges 2017”.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dag': de periode van 00.00 uur tot 24.00 uur, waarbij een gedeelte van een dag als een hele dag</text:p>
            <text:p text:style-name="al"> wordt aangemerkt;</text:p>
            <text:p text:style-name="al">2. 'week': een aaneengesloten periode van zeven dagen;</text:p>
            <text:p text:style-name="al">3. 'maand': het tijdvak dat loopt van ne dag in een kalendermaand tot en met de (n-1)e dag in de </text:p>
            <text:p text:style-name="al"> volgende kalendermaand;</text:p>
            <text:p text:style-name="al">4. 'jaar': het tijdvak dat loopt van de ne dag in een kalenderjaar tot en met de (n-1)e dag in het </text:p>
            <text:p text:style-name="al"> volgende kalenderjaar;</text:p>
            <text:p text:style-name="al">5.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  2</text:span> Belastbaar feit</text:p>
            <text:p text:style-name="al">Onder de naam "leges" worden rechten voor:</text:p>
            <text:p text:style-name="al">a. het genot van door of vanwege het gemeentebestuur verstrekte diensten;</text:p>
            <text:p text:style-name="al">b. het verrichten van handelingen ten behoeve van een aanvraag van een Nederlandse identiteitskaart als bedoeld in artikel 2, tweede lid, van de Paspoortwe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text:span> 
              <text:span text:style-name="nadrukvet">Zakelijke vrijstellingen</text:span>
            </text:p>
            <text:p text:style-name="al">De in deze verordening genoemde leges worden, voor zover daarin niet reeds op andere plaatsen van deze verordening is voorzien, niet geheven voor:</text:p>
            <text:p text:style-name="al">1. het afgeven van bewijzen van onvermogen;</text:p>
            <text:p text:style-name="al">2. het afgeven van stukken, nodig voor de ontvangst van pensioenen, lijfrenten, wachtgelden of loon;</text:p>
            <text:p text:style-name="al">3. het afgeven van beschikkingen op verzoekschriften en bezwaarschriften ter zake van plaatselijke belastingen;</text:p>
            <text:p text:style-name="al">4.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p text:style-name="al">5. de aan belanghebbende uitgereikt wordende beschikkingen of afschriften daarvan, houdende beslissing op een verzoek om subsidie uit de gemeentekas;</text:p>
            <text:p text:style-name="al">6. 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p text:style-name="al">7. diensten waarvan de kosten krachtens afdeling 6.4 van de Wet ruimtelijke ordening </text:p>
            <text:p text:style-name="al">      (grondexploitatie) zijn of worden verhaald;</text:p>
            <text:p text:style-name="al">8.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p text:style-name="al"/>
          </text:section>
          <text:section text:name="artikel_id1-3-2-2-5" text:style-name="artikel">
            <text:p text:style-name="artikel_kop_titel"><text:span text:style-name="artikel_kop_label">Artikel</text:span> <text:span text:style-name="artikel_kop_nr"> 4a </text:span> Vrijstellingen vrijwilligersorganisaties</text:p>
            <text:p text:style-name="al">Vrijwilligersorganisaties zijn vrijgesteld van de gemeentelijke leges indien aan de onderstaande criteria wordt voldaan:</text:p>
            <text:p text:style-name="al">1. het dient een vrijwilligersorganisatie uit de gemeente Loon op Zand te zijn volgens de definitie vrijwilligersorganisaties;</text:p>
            <text:p text:style-name="al">2. het dient betrekking te hebben op een evenement van niet-commerciële aard, dat wil zeggen niet gebaseerd op het maken van winst. Eventuele inkomsten dienen ten goede te komen aan de eigen organisatie of een goed doel en de organisatie dient aan te geven waar deze opbrengsten voor worden ingezet;</text:p>
            <text:p text:style-name="al">3. het evenement moet toegankelijk zijn voor tenminste de gehele lokale gemeenschap, tenzij er sprake is van een evenement dat specifiek gericht is op fondsenwerving voor een goed doel;</text:p>
            <text:p text:style-name="al">4. het evenement moet daadwerkelijk plaatsvinden, tenzij het evenement buiten de invloedsfeer van de organisatie afgelast moet worden;</text:p>
            <text:p text:style-name="al">5. in geval van een buurtgerichte activiteit, dient het een vrijwilligersorganisatie te betreffen die een activiteit organiseert volgens de definitie van een buurtgerichte activiteit;  </text:p>
            <text:p text:style-name="al"/>
          </text:section>
          <text:section text:name="artikel_id1-3-2-2-6" text:style-name="artikel">
            <text:p text:style-name="artikel_kop_titel"><text:span text:style-name="artikel_kop_label">Artikel</text:span> <text:span text:style-name="artikel_kop_nr"> 5 </text:span> Maatstaf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 6 </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 7 </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 8 </text:span> Kwijtschelding</text:p>
            <text:p text:style-name="al">Bij de invordering van de leges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 10 </text:span> Overdracht van bevoegdheden</text:p>
            <text:p text:style-name="al">Het college is bevoegd tot het wijzigen van deze verordening in de loop van het kalenderjaar, indien de wijzigingen:</text:p>
            <text:p text:style-name="al">1. van zuiver redactionele aard zijn;</text:p>
            <text:p text:style-name="al">2. een tariefsverlaging betreffen;</text:p>
            <text:p text:style-name="al">3. een gevolg zijn van nieuwe of gewijzigde Rijksregelgeving die in de loop van dat kalenderjaar in werking treedt en het de volgende hoofdstukken of onderdelen van titel 1 van de tarieventabel betreft:</text:p>
            <text:p text:style-name="al">a. onderdeel 1.1.5 (akten burgerlijke stand);</text:p>
            <text:p text:style-name="al">b. hoofdstuk 2 (reisdocumenten);</text:p>
            <text:p text:style-name="al">c. hoofdstuk 3 (rijbewijzen);</text:p>
            <text:p text:style-name="al">d. onderdeel 1.7.1 (verklaring omtrent het gedrag);</text:p>
            <text:p text:style-name="al">e. hoofdstuk 11 (kansspelen).</text:p>
            <text:p text:style-name="al"/>
          </text:section>
          <text:section text:name="artikel_id1-3-2-2-12"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 12 </text:span> Overgangsrecht</text:p>
            <text:p text:style-name="al">1. De artikelen en tarieventabel van de ‘Legesverordening 2016’ van 3 december 2015, vervallen met ingang 1 januari 2017, met dien verstande dat zij van toepassing blijven op de belastbare feiten:</text:p>
            <text:p text:style-name="al">a. die zich voor die datum hebben voorgedaan;</text:p>
            <text:p text:style-name="al">2. b.   indien de datum van inwerkingtreding van deze verordening ligt na de in artikel 13, tweede lid, </text:p>
            <text:p text:style-name="al">a. opgenomen datum van ingang van de heffing, blijft de in het eerste lid genoemde verordening gelden voor de in de tussenliggende periode plaatsvindende belastbare feiten voor zover de heffing van de leges hiervoor in die periode plaatsvindt.</text:p>
            <text:p text:style-name="al">2.   De op artikel 10 van de in het eerste lid genoemde verordening gebaseerde regels van het college </text:p>
            <text:p text:style-name="al">      worden geacht mede gebaseerd te zijn op artikel 11 van deze verordening.</text:p>
            <text:p text:style-name="al"/>
          </text:section>
          <text:section text:name="artikel_id1-3-2-2-14" text:style-name="artikel">
            <text:p text:style-name="artikel_kop_titel"><text:span text:style-name="artikel_kop_label">Artikel</text:span> <text:span text:style-name="artikel_kop_nr"> 13 </text:span> Inwerkingtreding</text:p>
            <text:p text:style-name="al">1. Deze verordening treedt in werking met ingang van de achtste dag na die van de bekendmaking.</text:p>
            <text:p text:style-name="al">2. De datum van ingang van de heffing is 1 januari 2017.</text:p>
            <text:p text:style-name="al"/>
          </text:section>
          <text:section text:name="artikel_id1-3-2-2-15" text:style-name="artikel">
            <text:p text:style-name="artikel_kop_titel"><text:span text:style-name="artikel_kop_label">Artikel</text:span> <text:span text:style-name="artikel_kop_nr"> 14 </text:span> Citeertitel</text:p>
            <text:p text:style-name="al">Deze verordening wordt aangehaald als: Legesverordening 2017.</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14 december 2016.</text:p>
            <text:p text:style-name="al">De raad voornoemd,</text:p>
            <text:p text:style-name="al">voorzitter,</text:p>
            <text:p text:style-name="al">griffi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847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oon op Z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25</meta:user-defined>
    <meta:user-defined meta:name="OVERHEIDop.GmbID/DC.identifier">gmb-2016-184725</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88</meta:user-defined>
    <meta:user-defined meta:name="OVERHEIDop.woonplaats">Kaatsheuvel</meta:user-defined>
    <meta:user-defined meta:name="OVERHEIDop.straatnaam">Anton Pieckplein</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Tabel legesverordeningen 2017|exb-2016-44392</meta:user-defined>
    <meta:user-defined meta:name="OVERHEID.EPSG28992/DC.spatial">130387 407989</meta:user-defined>
    <meta:user-defined meta:name="OVERHEIDop.versieInformatie"/>
  </office:meta>
</office:document-meta>
</file>