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issersdijk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6 december 2016 een aanvraag omgevingsvergunning ontvangen voor Vissersdijk 1 te Enkhuizen, isoleren kap, vervangen van de dakkapellen en het wijzigen van de voorgevel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84723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2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723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ssersdijk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4723</meta:user-defined>
    <meta:user-defined meta:name="OVERHEIDop.GmbID/DC.identifier">gmb-2016-184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M 1</meta:user-defined>
    <meta:user-defined meta:name="OVERHEIDop.woonplaats">Enkhuizen</meta:user-defined>
    <meta:user-defined meta:name="OVERHEIDop.straatnaam">Vissers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52 524319</meta:user-defined>
    <meta:user-defined meta:name="OVERHEIDop.versieInformatie"/>
  </office:meta>
</office:document-meta>
</file>