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83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december 2016 een aanvraag omgevingsvergunning ontvangen voor Westerstraat 83a te Enkhuizen, uitbreiding, dakkapel en dakraam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8471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1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1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83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719</meta:user-defined>
    <meta:user-defined meta:name="OVERHEIDop.GmbID/DC.identifier">gmb-2016-184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D 83a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07 524048</meta:user-defined>
    <meta:user-defined meta:name="OVERHEIDop.versieInformatie"/>
  </office:meta>
</office:document-meta>
</file>