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december 2016 een aanvraag omgevingsvergunning ontvangen voor Om de Lande 1 te Enkhuizen, plaatsen beschoeiing en steige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8471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Lande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16</meta:user-defined>
    <meta:user-defined meta:name="OVERHEIDop.GmbID/DC.identifier">gmb-2016-184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1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17 525503</meta:user-defined>
    <meta:user-defined meta:name="OVERHEIDop.versieInformatie"/>
  </office:meta>
</office:document-meta>
</file>