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ompe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december 2016 een aanvraag omgevingsvergunning ontvangen voor De Trompet 4 te Enkhuizen, plaatsen gevelreclame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1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ompe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13</meta:user-defined>
    <meta:user-defined meta:name="OVERHEIDop.GmbID/DC.identifier">gmb-2016-18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4 523166</meta:user-defined>
    <meta:user-defined meta:name="OVERHEIDop.versieInformatie"/>
  </office:meta>
</office:document-meta>
</file>