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rnavalsoptocht Hernen-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Diverse straten in Hernen-Bergharen</text:span>
            <text:span text:style-name="nadrukvet">, evenementenvergunning,</text:span>
            <text:span text:style-name="nadrukvet"> geluidsontheffing, </text:span>
            <text:span text:style-name="nadrukvet">besluit tijdelijke verkeersmaatregelen</text:span>
            <text:span text:style-name="nadrukvet">, </text:span>
            <text:span text:style-name="nadrukvet">ontheffing voor de Zondagswet voor </text:span>
            <text:span text:style-name="nadrukvet">de Carnavalsoptocht door Hernen en Bergharen op </text:span>
            <text:span text:style-name="nadrukvet">26 februari 2017, 11 februari 2018 en 3 maart 2019</text:span>
            <text:span text:style-name="nadrukvet">, </text:span>
            <text:span text:style-name="nadrukvet">verleend op </text:span>
            <text:span text:style-name="nadrukvet">19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8471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rnavalsoptocht Hernen-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12</meta:user-defined>
    <meta:user-defined meta:name="OVERHEIDop.GmbID/DC.identifier">gmb-2016-184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E 39</meta:user-defined>
    <meta:user-defined meta:name="OVERHEIDop.woonplaats">Hernen</meta:user-defined>
    <meta:user-defined meta:name="OVERHEIDop.straatnaam">Dorpsstraat</meta:user-defined>
    <meta:user-defined meta:name="OVERHEID.PostcodeHuisnummer/OVERHEIDop.postcodeHuisnummer">6617</meta:user-defined>
    <meta:user-defined meta:name="OVERHEIDop.woonplaats">Berghare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195 427311</meta:user-defined>
    <meta:user-defined meta:name="OVERHEID.EPSG28992/DC.spatial">174092 429186</meta:user-defined>
    <meta:user-defined meta:name="OVERHEIDop.versieInformatie"/>
  </office:meta>
</office:document-meta>
</file>