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burgseweg 3 te Domburg verlengen beslistermijn omgevingsvergunning voor het bouwen van twee serres-terrasoverkappingen en een luifel boven hoofdingang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6 weken 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84711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711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711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mburgseweg 3 te Domburg verlengen beslistermijn omgevingsvergunning voor het bouwen van twee serres-terrasoverkappingen en een luifel boven hoofding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4711</meta:user-defined>
    <meta:user-defined meta:name="OVERHEIDop.GmbID/DC.identifier">gmb-2016-18471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BA 3 230</meta:user-defined>
    <meta:user-defined meta:name="OVERHEIDop.woonplaats">Domburg</meta:user-defined>
    <meta:user-defined meta:name="OVERHEIDop.straatnaam">Domburg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120 398966</meta:user-defined>
    <meta:user-defined meta:name="OVERHEIDop.versieInformatie"/>
  </office:meta>
</office:document-meta>
</file>