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de verkoop van visproduc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december 2016 vergunning is verzonden aan Vishandel H. Otter voor het innemen van een standplaats aan De Wuiver te Spanbroek. De looptijd van de vergunning is 1 januari 2017 tot en met 31 december 2017.</text:p>
            <text:p text:style-name="common-al">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470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0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tandplaatsvergunning t.b.v. de verkoop van visproduc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09</meta:user-defined>
    <meta:user-defined meta:name="OVERHEIDop.GmbID/DC.identifier">gmb-2016-184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D 6a</meta:user-defined>
    <meta:user-defined meta:name="OVERHEIDop.woonplaats">Spanbroek</meta:user-defined>
    <meta:user-defined meta:name="OVERHEIDop.straatnaam">Wui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63 524034</meta:user-defined>
    <meta:user-defined meta:name="OVERHEIDop.versieInformatie"/>
  </office:meta>
</office:document-meta>
</file>