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21 te Aagtekerke intrekken aanvraag omgevingsvergunning voor het bouwen van een vakantie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5 december 2016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70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21 te Aagtekerke intrekken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07</meta:user-defined>
    <meta:user-defined meta:name="OVERHEIDop.GmbID/DC.identifier">gmb-2016-184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B 21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43 396562</meta:user-defined>
    <meta:user-defined meta:name="OVERHEIDop.versieInformatie"/>
  </office:meta>
</office:document-meta>
</file>