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1-1">
      <style:table-column-properties style:rel-column-width="6*"/>
    </style:style>
    <style:style style:family="table-column" style:parent-style-name="colspec" style:name="id1-3-2-2-3-4-1-2">
      <style:table-column-properties style:rel-column-width="94*"/>
    </style: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rummen – Mandaat- en machtigingsbesluit maatschappelijke opvang en beschermd wonen 2017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Kenmerk: BW16.0927</text:p>
            <text:p text:style-name="al"/>
            <text:p text:style-name="al">Het college van burgemeester en wethouders van Brummen heeft besloten om:</text:p>
            <text:list text:style-name="id1-3-2-2-1-5">
              <text:list-item text:style-override="id1-3-2-2-1-5-1">
                <text:number>1.</text:number>
                <text:p text:style-name="al">De Beleidsregels maatschappelijke ondersteuning gemeente Brummen 2017 vast te stellen.</text:p>
              </text:list-item>
              <text:list-item text:style-override="id1-3-2-2-1-5-2">
                <text:number>2.</text:number>
                <text:p text:style-name="al">De toegangsregels uit de Handreiking landelijke toegang en beleidsregels Beschermd wonen mede vast te stellen als beleidsregels Beschermd Wonen en deze inwerking te laten treden per 1 januari 2017.</text:p>
              </text:list-item>
              <text:list-item text:style-override="id1-3-2-2-1-5-3">
                <text:number>3.</text:number>
                <text:p text:style-name="al">De toegangsregels uit de Handreiking landelijke toegang Maatschappelijke Opvang mede vast te stellen als beleidsregels Maatschappelijke Opvang en deze inwerking te laten treden per 1 januari 2017.</text:p>
              </text:list-item>
              <text:list-item text:style-override="id1-3-2-2-1-5-4">
                <text:number>4.</text:number>
                <text:p text:style-name="al">Het college van de gemeente Apeldoorn conform de bijlage (16.009724) <text:span text:style-name="nadrukvet">mandaat en machtiging te verlenen voor de uitvoering van Maatschappelijke Opvang en Beschermd Wonen.</text:span></text:p>
                <text:p text:style-name="al">
                <text:span text:style-name="nadrukvet"/>
              </text:p>
              </text:list-item>
            </text:list>
            <text:p text:style-name="al"/>
            <text:p text:style-name="al">
            <text:span text:style-name="nadrukvet">Mandaat- en machtigingsbesluit maatschappelijke opvang en beschermd wonen 2017</text:span>
          </text:p>
            <text:p text:style-name="al"/>
            <text:p text:style-name="al">Het college van burgemeester en wethouders van de gemeente Brummen</text:p>
            <text:p text:style-name="al"/>
            <text:p text:style-name="al">Overwegende dat:</text:p>
            <text:p text:style-name="al">op 1 januari 2015 de Wet maatschappelijke ondersteuning 2015 (verder te noemen: Wmo) in werking is getreden;</text:p>
            <text:p text:style-name="al">vanaf dat moment alle gemeenten zelf wettelijk verantwoordelijk zijn voor het bieden van Maatschappelijke Opvang en Beschermd Wonen binnen de Wmo;</text:p>
            <text:p text:style-name="al">voor wat betreft de rijksfinanciering (en daarmee het budgethouderschap en de daar aan gekoppelde verantwoordelijkheid voor de uitvoering) er sprake is van een voortzetting van de centrumgemeente constructie;</text:p>
            <text:p text:style-name="al">voor de uitvoering de gemeente Apeldoorn gemandateerd en gemachtigd moet worden;</text:p>
            <text:p text:style-name="al">gelet op afdeling 10.1.1. van de Algemene wet bestuursrecht (Awb) en artikel 2.3.2 van de Wmo;<text:span text:style-name="nadrukvet"/></text:p>
            <text:p text:style-name="al"/>
            <text:p text:style-name="al">
            <text:span text:style-name="nadrukvet">besluit:</text:span>
          </text:p>
            <text:p text:style-name="al">Vast te stellen het navolgende;</text:p>
            <text:p text:style-name="al">Mandaat- en machtigingsbesluit Maatschappelijke Opvang en Beschermd Wonen</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Maatschappelijke Opvang</text:p>
                <text:p text:style-name="al">Maatschappelijke Opvang omvat het tijdelijk bieden van onderdak, begeleiding, informatie en advies aan (dreigend) dakloze personen die behoren tot de doelgroep van de Openbare Geestelijke Gezondheidszorg (OGGZ). Het betreft mensen die te kampen hebben met een combinatie van problemen, met name een psychiatrische stoornis of ernstige psychosociale problematiek, een verslaving, schulden en/of een verstandelijke beperking. Zij zijn niet in staat zich op eigen kracht te handhaven in de samenleving.</text:p>
                <text:p text:style-name="al"/>
              </text:list-item>
              <text:list-item text:style-override="id1-3-2-2-2-2-2">
                <text:number>b.</text:number>
                <text:p text:style-name="al">Beschermd Wonen</text:p>
                <text:p text:style-name="al">Beschermd Wonen omvat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al"/>
              </text:list-item>
              <text:list-item text:style-override="id1-3-2-2-2-2-3">
                <text:number>c.</text:number>
                <text:p text:style-name="al">College</text:p>
                <text:p text:style-name="al">College van burgemeester en wethouders van de gemeente Apeldoorn.</text:p>
                <text:p text:style-name="al"/>
              </text:list-item>
              <text:list-item text:style-override="id1-3-2-2-2-2-4">
                <text:number>d.</text:number>
                <text:p text:style-name="al">Toetsingskader</text:p>
                <text:p text:style-name="al">Wet maatschappelijke ondersteuning 2015, Verordening maatschappelijke ondersteuning gemeente Brummen 2015 (INT 14.3426) , beleidsregels Beschermd Wonen, Handreiking landelijke toegang en beleidsregels beschermd wonen en de Handreiking landelijk toegang Maatschappelijke Opvang.</text:p>
                <text:p text:style-name="al"/>
              </text:list-item>
            </text:list>
          </text:section>
          <text:section text:name="artikel_id1-3-2-2-3" text:style-name="artikel">
            <text:p text:style-name="artikel_kop_titel"><text:span text:style-name="artikel_kop_label">Artikel</text:span> <text:span text:style-name="artikel_kop_nr">2</text:span> Verlening mandaat en machtiging</text:p>
            <text:list text:style-name="id1-3-2-2-3-2">
              <text:list-item text:style-override="id1-3-2-2-3-2-1">
                <text:number>1.</text:number>
                <text:p text:style-name="al">Aan het college wordt in het kader van Maatschappelijke Opvang en Beschermd Wonen mandaat en machtiging verleend ten aanzien van:</text:p>
              </text:list-item>
            </text:list>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rt. 2.3.5 Wmo; beschikken op de aanvraag met in achtneming van het toetsingska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ikel 4:14 Awb; kennisgeven van een nieuwe termij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 tot wijziging of intreking van het besluit als bedoeld onder 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handeling van bezwaarschriften en voeren van rechtsgedin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rrichten van feitelijke handelingen ten behoeve van de uitoefening van de gemandateerde/gemachtigde bevoegdheden op het gebied van Maatschappelijke Opvang en Beschermd Wonen.</text:p>
                  </table:table-cell>
                </table:table-row>
              </table:table>
              <text:p text:style-name="table_bottom"/>
            </text:section>
            <text:p text:style-name="al"/>
            <text:list text:style-name="id1-3-2-2-3-6">
              <text:list-item text:style-override="id1-3-2-2-3-6-1">
                <text:number>2.</text:number>
                <text:p text:style-name="al">De klacht wordt behandelt door de gemeente waarop de klacht betrekking heeft</text:p>
                <text:p text:style-name="al"/>
              </text:list-item>
            </text:list>
          </text:section>
          <text:section text:name="artikel_id1-3-2-2-4" text:style-name="artikel">
            <text:p text:style-name="artikel_kop_titel"><text:span text:style-name="artikel_kop_label">Artikel</text:span> <text:span text:style-name="artikel_kop_nr">3</text:span> Ondermandaat</text:p>
            <text:list text:style-name="id1-3-2-2-4-2">
              <text:list-item text:style-override="id1-3-2-2-4-2-1">
                <text:number>1.</text:number>
                <text:p text:style-name="al">Het is het college toegestaan om ondermandaat en verdere machtiging te verlenen ten aanzien van de bevoegdheden opgenomen in artikel 2.</text:p>
              </text:list-item>
              <text:list-item text:style-override="id1-3-2-2-4-2-2">
                <text:number>2.</text:number>
                <text:p text:style-name="al">De artikelen in dit besluit zijn van overeenkomstige toepassing op ondermandaat en machtiging. Het college houdt een overzicht bij van verleende ondermandatering en de machtiging.</text:p>
                <text:p text:style-name="al"/>
              </text:list-item>
            </text:list>
          </text:section>
          <text:section text:name="artikel_id1-3-2-2-5" text:style-name="artikel">
            <text:p text:style-name="artikel_kop_titel"><text:span text:style-name="artikel_kop_label">Artikel</text:span> <text:span text:style-name="artikel_kop_nr">4</text:span> Informatieplicht en beperking mandaat</text:p>
            <text:p text:style-name="al">Indien zich naar het oordeel van het college één of meer van de navolgende gevallen voordoet, overlegt het college met het college van de gemeente Brummen alvorens een besluit te nemen:</text:p>
            <text:list text:style-name="id1-3-2-2-5-3">
              <text:list-item text:style-override="id1-3-2-2-5-3-1">
                <text:number>1.</text:number>
                <text:p text:style-name="al">Het te nemen besluit wijkt af van bestaand beleid, richtlijnen of voorschriften;</text:p>
              </text:list-item>
              <text:list-item text:style-override="id1-3-2-2-5-3-2">
                <text:number>2.</text:number>
                <text:p text:style-name="al">Uit het te nemen besluit kunnen niet voorziene financiële of andere belangrijke consequenties voortvloeien;</text:p>
              </text:list-item>
              <text:list-item text:style-override="id1-3-2-2-5-3-3">
                <text:number>3.</text:number>
                <text:p text:style-name="al">Tijdens de voorbereiding van het besluit komt naar voren dat het te nemen besluit bestuurlijk of maatschappelijk gevoelig is;</text:p>
              </text:list-item>
              <text:list-item text:style-override="id1-3-2-2-5-3-4">
                <text:number>4.</text:number>
                <text:p text:style-name="al">Het betreft een stuk, gericht aan de Kroon, ministers, staatssecretarissen, de Nationale Ombudsman, de commissaris van de Koning en gedeputeerde staten, dat geen routinematige karakter heeft;</text:p>
              </text:list-item>
            </text:list>
            <text:p text:style-name="al">Het niet voldoen aan deze informatieplicht doet niets af aan de rechtsgeldigheid van het krachtens mandaat genomen besluit.</text:p>
            <text:p text:style-name="al"/>
          </text:section>
          <text:section text:name="artikel_id1-3-2-2-6" text:style-name="artikel">
            <text:p text:style-name="artikel_kop_titel"><text:span text:style-name="artikel_kop_label">Artikel</text:span> <text:span text:style-name="artikel_kop_nr">5</text:span> Ondertekening</text:p>
            <text:list text:style-name="id1-3-2-2-6-2">
              <text:list-item text:style-override="id1-3-2-2-6-2-1">
                <text:number>1.</text:number>
                <text:p text:style-name="al">De ondertekening van een krachtens dit mandaat genomen besluit dan wel andere uitgaande stukken luidt als volgt;</text:p>
              </text:list-item>
            </text:list>
            <text:p text:style-name="al">
            <text:span text:style-name="nadrukcur">Het college van burgemeester en we</text:span>
            <text:span text:style-name="nadrukcur">thouders van de gemeente Brummen</text:span>
            <text:span text:style-name="nadrukcur">,</text:span>
          </text:p>
            <text:p text:style-name="al">
            <text:span text:style-name="nadrukcur">Namens deze, </text:span>
          </text:p>
            <text:p text:style-name="al"/>
            <text:p text:style-name="al">
            <text:span text:style-name="nadrukcur">College van burgemeester en wethouders van de gemeente Apeldoorn,</text:span>
          </text:p>
            <text:p text:style-name="al">
            <text:span text:style-name="nadrukcur">Namens hen,</text:span>
          </text:p>
            <text:p text:style-name="al">
            <text:span text:style-name="nadrukcur">&lt;functie&gt;,</text:span>
          </text:p>
            <text:p text:style-name="al">
            <text:span text:style-name="nadrukcur">&lt;naam&gt;</text:span>
          </text:p>
            <text:p text:style-name="al">
            <text:span text:style-name="nadrukcur">Dit document is in een geautomatiseerd proces vervaardigd en is niet ondertekend.</text:span>
          </text:p>
            <text:p text:style-name="al"/>
            <text:list text:style-name="id1-3-2-2-6-12">
              <text:list-item text:style-override="id1-3-2-2-6-12-1">
                <text:number>2.</text:number>
                <text:p text:style-name="al">Het besluit wordt afgedrukt op briefpapier met het logo van de gemeente Apeldoorn.</text:p>
                <text:p text:style-name="al"/>
              </text:list-item>
            </text:list>
          </text:section>
          <text:section text:name="artikel_id1-3-2-2-7" text:style-name="artikel">
            <text:p text:style-name="artikel_kop_titel"><text:span text:style-name="artikel_kop_label">Artikel</text:span> <text:span text:style-name="artikel_kop_nr">6</text:span> Overgangsbepaling</text:p>
            <text:p text:style-name="al">De lopende aanvragen/indicaties vallen onder de reikwijdte van dit mandaat- en machtigingsbesluit.</text:p>
            <text:p text:style-name="al"/>
          </text:section>
          <text:section text:name="artikel_id1-3-2-2-8" text:style-name="artikel">
            <text:p text:style-name="artikel_kop_titel"><text:span text:style-name="artikel_kop_label">Artikel</text:span> <text:span text:style-name="artikel_kop_nr">7</text:span> Inwerkingtreding</text:p>
            <text:p text:style-name="al">Het mandaat– en machtigingsbesluit Maatschappelijke Opvang en Beschermd Wonen gemeente Apeldoorn 2017 treedt in werking op 1 januari 2017, onder intrekking van het mandaat- en machtigingsbesluit Maatschappelijke Opvang en Beschermd Wonen gemeente Apeldoorn van 17 november 2015.</text:p>
            <text:p text:style-name="al"/>
          </text:section>
          <text:section text:name="artikel_id1-3-2-2-9" text:style-name="artikel">
            <text:p text:style-name="artikel_kop_titel"><text:span text:style-name="artikel_kop_label">Artikel</text:span> <text:span text:style-name="artikel_kop_nr">8</text:span> Citeertitel</text:p>
            <text:p text:style-name="al">Dit besluit wordt aangehaald als “ Mandaat – en machtigingsbesluit Maatschappelijke Opvang en Beschermd Wonen 2017”.</text:p>
            <text:p text:style-name="al"/>
            <text:p text:style-name="al"/>
            <text:p text:style-name="al">Aldus besloten tijdens de B&amp;W-vergadering van 20 december 2016</text:p>
            <text:p text:style-name="al">de gemeentesecretaris, M. Klos</text:p>
            <text:p text:style-name="al">de burgemeester, A.J. van Hede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8470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0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0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Mandaat- en machtigingsbesluit maatschappelijke opvang en beschermd won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706</meta:user-defined>
    <meta:user-defined meta:name="OVERHEIDop.GmbID/DC.identifier">gmb-2016-184706</meta:user-defined>
    <meta:user-defined meta:name="OVERHEID.TaxonomieBeleidsagenda/OVERHEID.category">Zorg en gezondheid | Organisatie en beleid</meta:user-defined>
    <meta:user-defined meta:name="OVERHEID.Gemeente/DC.spatial">Brummen</meta:user-defined>
    <meta:user-defined meta:name="DC.source">wet WMO 2015;1.0:c:BWBR0035362&amp;g=2016-08-01</meta:user-defined>
    <meta:user-defined meta:name="OVERHEIDop.referentienummer">BW16.0927</meta:user-defined>
    <meta:user-defined meta:name="OVERHEID.Organisatietype/OVERHEID.organisationType">gemeente</meta:user-defined>
    <meta:user-defined meta:name="OVERHEID.Informatietype/DC.type">officiële publicatie</meta:user-defined>
    <meta:user-defined meta:name="OVERHEID.Gemeente/DC.creator">Brummen</meta:user-defined>
    <dc:language>nl</dc:language>
    <meta:user-defined meta:name="OVERHEID.PostcodeHuisnummer/OVERHEIDop.postcodeHuisnummer">6971BV 31</meta:user-defined>
    <meta:user-defined meta:name="OVERHEIDop.woonplaats">Brummen</meta:user-defined>
    <meta:user-defined meta:name="OVERHEIDop.straatnaam">Engelenburgerlaan</meta:user-defined>
    <meta:user-defined meta:name="OVERHEIDgvop.Informatietype/DC.type">Beleidsregels</meta:user-defined>
    <meta:user-defined meta:name="OVERHEID.Gemeente/DCTERMS.publisher">Brummen</meta:user-defined>
    <meta:user-defined meta:name="OVERHEID.Gemeente/OVERHEID.authority">Brummen</meta:user-defined>
    <meta:user-defined meta:name="OVERHEID.EPSG28992/DC.spatial">207086 455871</meta:user-defined>
    <meta:user-defined meta:name="OVERHEIDop.versieInformatie"/>
  </office:meta>
</office:document-meta>
</file>