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straat 17 te Westkapelle intrekken aanvraag omgevingsvergunning voor het plaatsen van een stuclaag op de huidige gevel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trekking 5 december 2016</text:p>
            <text:p text:style-name="common-al"/>
            <text:p text:style-name="common-al">Het indienen van een bezwaarschrift is niet mogelijk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9.00 uur ’s morgens)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last-al">vrijdag  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84703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703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703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oordstraat 17 te Westkapelle intrekken aanvraag omgevingsvergunning voor het plaatsen van een stuclaag op de huidige 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4703</meta:user-defined>
    <meta:user-defined meta:name="OVERHEIDop.GmbID/DC.identifier">gmb-2016-1847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1BK 17</meta:user-defined>
    <meta:user-defined meta:name="OVERHEIDop.woonplaats">Westkapelle</meta:user-defined>
    <meta:user-defined meta:name="OVERHEIDop.straatnaam">Noordstraat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19907 395113</meta:user-defined>
    <meta:user-defined meta:name="OVERHEIDop.versieInformatie"/>
  </office:meta>
</office:document-meta>
</file>