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Dodaarsweg 4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7 juli 2016 ontvangen aanvraag een omgevingsvergunning  te verlenen voor een revisievergunning activiteit 5, op de locatie Dodaarsweg 42. </text:p>
            <text:p text:style-name="common-al">De aanvraag heeft dossiernummer:16Z0009771.</text:p>
            <text:p text:style-name="common-al"/>
            <text:p text:style-name="common-al">
            <text:span text:style-name="nadrukcur">Ter inzage</text:span>
          </text:p>
            <text:p text:style-name="common-al">De stukken liggen vanaf 29 december 2016 tot en met 8 februari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(naam en telefoonnummer)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Dodaarsweg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01</meta:user-defined>
    <meta:user-defined meta:name="OVERHEIDop.GmbID/DC.identifier">gmb-2016-184701</meta:user-defined>
    <meta:user-defined meta:name="OVERHEID.TaxonomieBeleidsagenda/OVERHEID.category">Ruimte en infrastructuur | Organisatie en beleid</meta:user-defined>
    <meta:user-defined meta:name="OVERHEIDop.referentienummer">16Z0009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Dod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971 489036</meta:user-defined>
    <meta:user-defined meta:name="OVERHEIDop.versieInformatie"/>
  </office:meta>
</office:document-meta>
</file>