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lein evenement Storey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2-2016</text:p>
            <text:p text:style-name="common-al">Vergunningszaak: APV vergunning</text:p>
            <text:p text:style-name="common-al">Dossiernummer: APV16/00032</text:p>
            <text:p text:style-name="common-al">Locatie: Wilhelminaplein 1 te Akersloot</text:p>
            <text:p text:style-name="common-al">Activiteit: Aanvraag klein evenement Storeyclub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lein evenement Storey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70</meta:user-defined>
    <meta:user-defined meta:name="OVERHEIDop.GmbID/DC.identifier">gmb-2016-18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V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29 508569</meta:user-defined>
    <meta:user-defined meta:name="OVERHEIDop.versieInformatie"/>
  </office:meta>
</office:document-meta>
</file>