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aanleggen of veranderen van een uitrit, Schuttershoefweg 1b, 4861 PV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28 december 2015, Schuttershoefweg 1b, 4861 PV Chaam, het aanleggen of veranderen van een uitrit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aanleggen of veranderen van een uitrit, Schuttershoefweg 1b, 4861 PV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847</meta:user-defined>
    <meta:user-defined meta:name="OVERHEIDop.GmbID/DC.identifier">gmb-2016-1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V 1b</meta:user-defined>
    <meta:user-defined meta:name="OVERHEIDop.woonplaats">Chaam</meta:user-defined>
    <meta:user-defined meta:name="OVERHEIDop.straatnaam">Schuttershoef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132 391405</meta:user-defined>
    <meta:user-defined meta:name="OVERHEIDop.versieInformatie"/>
  </office:meta>
</office:document-meta>
</file>