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enakker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ienakker 3</text:span>
            <text:span text:style-name="nadrukvet">, 660</text:span>
            <text:span text:style-name="nadrukvet">2 HW</text:span>
            <text:span text:style-name="nadrukvet"> Wijchen</text:span>
            <text:span text:style-name="nadrukvet">, </text:span>
            <text:span text:style-name="nadrukvet">het </text:span>
            <text:span text:style-name="nadrukvet">plaatsen van een airco-unit op een monument, en het plaatsen van de airco-unit,</text:span>
            <text:span text:style-name="nadrukvet"> 16</text:span>
            <text:span text:style-name="nadrukvet"> dec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6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ienakker 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95</meta:user-defined>
    <meta:user-defined meta:name="OVERHEIDop.GmbID/DC.identifier">gmb-2016-184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46</meta:user-defined>
    <meta:user-defined meta:name="OVERHEIDop.woonplaats">Wijchen</meta:user-defined>
    <meta:user-defined meta:name="OVERHEIDop.straatnaam">Tienak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op.versieInformatie"/>
  </office:meta>
</office:document-meta>
</file>