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5 te Westkapelle verleende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-12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35 te Westkapell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90</meta:user-defined>
    <meta:user-defined meta:name="OVERHEIDop.GmbID/DC.identifier">gmb-2016-184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V 35</meta:user-defined>
    <meta:user-defined meta:name="OVERHEIDop.woonplaats">Westkape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18 395244</meta:user-defined>
    <meta:user-defined meta:name="OVERHEIDop.versieInformatie"/>
  </office:meta>
</office:document-meta>
</file>