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Paul Kruger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hebben de volgende aanvraag ontvangen:</text:p>
            <text:p text:style-name="tussenkopcur"/>
            <text:p text:style-name="tussenkopcur"/>
            <text:p text:style-name="tussenkopcur">Drank- en Horecawetvergunning en Exploitatievergunning</text:p>
            <text:p text:style-name="tussenkopcur">Voor: Eetcafe Beide Dames</text:p>
            <text:p text:style-name="tussenkopcur">Locatie: Paul Krugerstraat 3</text:p>
            <text:p text:style-name="tussenkopcur">Dossiernummer: 104478</text:p>
            <text:p text:style-name="common-al"/>
            <text:p text:style-name="common-al"/>
            <text:p text:style-name="tussenkopcur">
            <text:span text:style-name="nadrukvet">Zienswijze</text:span>
          </text:p>
            <text:p text:style-name="tussenkopcur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84686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4686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Paul Kruger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4686</meta:user-defined>
    <meta:user-defined meta:name="OVERHEIDop.GmbID/DC.identifier">gmb-2016-1846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AR 3 1</meta:user-defined>
    <meta:user-defined meta:name="OVERHEIDop.woonplaats">Arnhem</meta:user-defined>
    <meta:user-defined meta:name="OVERHEIDop.straatnaam">Paul Krug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90 444453</meta:user-defined>
    <meta:user-defined meta:name="OVERHEIDop.versieInformatie"/>
  </office:meta>
</office:document-meta>
</file>