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bij kruising D.H. Vinkersweg - Emergoweg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2/2016, verwijderen zwerfasbest, nabij kruising D.H. Vinkersweg - Emergoweg, Westerlee. 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nabij kruising D.H. Vinkersweg - Emergoweg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8</meta:user-defined>
    <meta:user-defined meta:name="OVERHEIDop.GmbID/DC.identifier">gmb-2016-1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TG 3</meta:user-defined>
    <meta:user-defined meta:name="OVERHEIDop.woonplaats">Westerlee</meta:user-defined>
    <meta:user-defined meta:name="OVERHEIDop.straatnaam">D.h. Vink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94 572403</meta:user-defined>
    <meta:user-defined meta:name="OVERHEIDop.versieInformatie"/>
  </office:meta>
</office:document-meta>
</file>