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51 Verleende ontheffing kerstboomverbranding aan Brandweer Slootdorp Koningin Wilhelminaweg te Sloot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oor kerstboomverbranding voor het verbranden van kerstbomen op zaterdag 7 januari 2017 op het land aan de Koningin Wilhelminaweg in Slootdorp. De verbranding zal plaatsvinden vanaf 18.30 uur. </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7 februari 2017).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467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7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7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51 Verleende ontheffing kerstboomverbranding aan Brandweer Slootdorp Koningin Wilhelminaweg te Sloot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679</meta:user-defined>
    <meta:user-defined meta:name="OVERHEIDop.GmbID/DC.identifier">gmb-2016-1846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meta:user-defined>
    <meta:user-defined meta:name="OVERHEIDop.woonplaats">Slootdorp</meta:user-defined>
    <meta:user-defined meta:name="OVERHEIDop.straatnaam">Koningin Wilhelmina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911 539307</meta:user-defined>
    <meta:user-defined meta:name="OVERHEIDop.versieInformatie"/>
  </office:meta>
</office:document-meta>
</file>