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ossesweg 199 te Westkapelle verleende omgevingsvergunning voor het verbouwen van een vakan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6 december 2016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84677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677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677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ossesweg 199 te Westkapelle verleende omgevingsvergunning voor het verbouwen van een vakan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4677</meta:user-defined>
    <meta:user-defined meta:name="OVERHEIDop.GmbID/DC.identifier">gmb-2016-1846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KR 199</meta:user-defined>
    <meta:user-defined meta:name="OVERHEIDop.woonplaats">Westkapelle</meta:user-defined>
    <meta:user-defined meta:name="OVERHEIDop.straatnaam">Joosses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1307 393381</meta:user-defined>
    <meta:user-defined meta:name="OVERHEIDop.versieInformatie"/>
  </office:meta>
</office:document-meta>
</file>