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omgevingsvergunning met handelen in strijd met regels RO voor het vestigen van een bedrijf aan huis - Gemeentje 8 6657 C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67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met handelen in strijd met regels RO voor het vestigen van een bedrijf aan huis - Gemeentje 8 6657 C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71</meta:user-defined>
    <meta:user-defined meta:name="OVERHEIDop.GmbID/DC.identifier">gmb-2016-184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A 8</meta:user-defined>
    <meta:user-defined meta:name="OVERHEIDop.woonplaats">Boven-Leeuwen</meta:user-defined>
    <meta:user-defined meta:name="OVERHEIDop.straatnaam">Gemeentje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225 432761</meta:user-defined>
    <meta:user-defined meta:name="OVERHEIDop.versieInformatie"/>
  </office:meta>
</office:document-meta>
</file>