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genstraat ongenummerd te Westkapelle, Kerkeweg ongenummerd te Westkapelle en Torenstraat ongenummerd te Westkapelle verleende omgevingsvergunning voor het kappen van acht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dec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6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jgenstraat ongenummerd te Westkapelle, Kerkeweg ongenummerd te Westkapelle en Torenstraat ongenummerd te Westkapelle verleende omgevingsvergunning voor het kappen van acht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69</meta:user-defined>
    <meta:user-defined meta:name="OVERHEIDop.GmbID/DC.identifier">gmb-2016-1846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CX 12a</meta:user-defined>
    <meta:user-defined meta:name="OVERHEIDop.woonplaats">Westkapelle</meta:user-defined>
    <meta:user-defined meta:name="OVERHEIDop.straatnaam">Huijgensstraat</meta:user-defined>
    <meta:user-defined meta:name="OVERHEID.PostcodeHuisnummer/OVERHEIDop.postcodeHuisnummer">4361JA 1o</meta:user-defined>
    <meta:user-defined meta:name="OVERHEIDop.straatnaam">Kerkeweg</meta:user-defined>
    <meta:user-defined meta:name="OVERHEID.PostcodeHuisnummer/OVERHEIDop.postcodeHuisnummer">4361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299 395294</meta:user-defined>
    <meta:user-defined meta:name="OVERHEID.EPSG28992/DC.spatial">20363 395346</meta:user-defined>
    <meta:user-defined meta:name="OVERHEID.EPSG28992/DC.spatial">20253 395240</meta:user-defined>
    <meta:user-defined meta:name="OVERHEIDop.versieInformatie"/>
  </office:meta>
</office:document-meta>
</file>