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egemsweg ongenummerd te Grijpskerke verleende omgevingsvergunning voor het kappen van drie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9 december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8466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66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66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ndegemsweg ongenummerd te Grijpskerke verleende omgevingsvergunning voor het kappen van drie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660</meta:user-defined>
    <meta:user-defined meta:name="OVERHEIDop.GmbID/DC.identifier">gmb-2016-1846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RA 25</meta:user-defined>
    <meta:user-defined meta:name="OVERHEIDop.woonplaats">Grijpskerke</meta:user-defined>
    <meta:user-defined meta:name="OVERHEIDop.straatnaam">Hondegem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664 395380</meta:user-defined>
    <meta:user-defined meta:name="OVERHEIDop.versieInformatie"/>
  </office:meta>
</office:document-meta>
</file>