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atrixstraat ongenummerd te Domburg van rechtswege verleende omgevingsvergunning voor  het tijdelijke handelen in strijd met de ruimtelijke ordening betreffende een parkeerterr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19 december 2016</text:p>
            <text:p text:style-name="common-al">Van rechtswege verleend omdat binnen de beslistermijn geen besluit is genomen. 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 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</text:p>
            <text:p text:style-name="common-al">Stukken die ter inzage liggen, kunt u tot 6 weken na de verzenddatum, inzien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common-al">U kunt ons ook mailen: gemeente@veere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84656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656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656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atrixstraat ongenummerd te Domburg van rechtswege verleende omgevingsvergunning voor  het tijdelijke handelen in strijd met de ruimtelijke ordening betreffende een parkeerterr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4656</meta:user-defined>
    <meta:user-defined meta:name="OVERHEIDop.GmbID/DC.identifier">gmb-2016-1846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7AA 23</meta:user-defined>
    <meta:user-defined meta:name="OVERHEIDop.woonplaats">Domburg</meta:user-defined>
    <meta:user-defined meta:name="OVERHEIDop.straatnaam">Beatrixstraat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3617 398763</meta:user-defined>
    <meta:user-defined meta:name="OVERHEIDop.versieInformatie"/>
  </office:meta>
</office:document-meta>
</file>