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werkzaamheden voor het maken van een uitstroomwerk tbv hwa afvoer in een waterloop - Oude Maasdijk 22a 6621 A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65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werkzaamheden voor het maken van een uitstroomwerk tbv hwa afvoer in een waterloop - Oude Maasdijk 22a 6621 A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55</meta:user-defined>
    <meta:user-defined meta:name="OVERHEIDop.GmbID/DC.identifier">gmb-2016-184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22a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40 427968</meta:user-defined>
    <meta:user-defined meta:name="OVERHEIDop.versieInformatie"/>
  </office:meta>
</office:document-meta>
</file>